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list-format-name="NLF1"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1"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3" style:num-suffix="." style:num-list-format-name="NLF1" style:num-format="i">
        <style:list-level-properties fo:text-align="end" text:space-before="1.9027in" text:min-label-width="0.125in" text:list-level-position-and-space-mode="label-alignment">
          <style:list-level-label-alignment text:label-followed-by="listtab" fo:margin-left="2.0277in" fo:text-indent="-0.125in"/>
        </style:list-level-properties>
      </text:list-level-style-number>
      <text:list-level-style-number text:level="4" style:num-suffix="." style:num-list-format-name="NLF1" style:num-format="1">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5" style:num-suffix="." style:num-list-format-name="NLF1" style:num-format="a" style:num-letter-sync="true">
        <style:list-level-properties text:space-before="2.7777in" text:min-label-width="0.25in" text:list-level-position-and-space-mode="label-alignment">
          <style:list-level-label-alignment text:label-followed-by="listtab" fo:margin-left="3.0277in" fo:text-indent="-0.25in"/>
        </style:list-level-properties>
      </text:list-level-style-number>
      <text:list-level-style-number text:level="6" style:num-suffix="." style:num-list-format-name="NLF1" style:num-format="i">
        <style:list-level-properties fo:text-align="end" text:space-before="3.4027in" text:min-label-width="0.125in" text:list-level-position-and-space-mode="label-alignment">
          <style:list-level-label-alignment text:label-followed-by="listtab" fo:margin-left="3.5277in" fo:text-indent="-0.125in"/>
        </style:list-level-properties>
      </text:list-level-style-number>
      <text:list-level-style-number text:level="7" style:num-suffix="." style:num-list-format-name="NLF1" style:num-format="1">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8" style:num-suffix="." style:num-list-format-name="NLF1" style:num-format="a" style:num-letter-sync="true">
        <style:list-level-properties text:space-before="4.2777in" text:min-label-width="0.25in" text:list-level-position-and-space-mode="label-alignment">
          <style:list-level-label-alignment text:label-followed-by="listtab" fo:margin-left="4.5277in" fo:text-indent="-0.25in"/>
        </style:list-level-properties>
      </text:list-level-style-number>
      <text:list-level-style-number text:level="9" style:num-suffix="." style:num-list-format-name="NLF1" style:num-format="i">
        <style:list-level-properties fo:text-align="end" text:space-before="4.9027in" text:min-label-width="0.125in" text:list-level-position-and-space-mode="label-alignment">
          <style:list-level-label-alignment text:label-followed-by="listtab" fo:margin-left="5.0277in" fo:text-indent="-0.125in"/>
        </style:list-level-properties>
      </text:list-level-style-number>
    </text:list-style>
    <style:style style:name="P1" style:parent-style-name="Normal" style:master-page-name="MP0" style:family="paragraph">
      <style:paragraph-properties fo:break-before="page"/>
    </style:style>
    <style:style style:name="T10" style:parent-style-name="DefaultParagraphFont" style:family="text">
      <style:text-properties style:language-asian="el" style:country-asian="GR"/>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weight="bold" style:font-weight-asian="bold" style:text-position="super 64.2%"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fo:language="en" fo:country="US"/>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language="en" fo:country="US"/>
    </style:style>
    <style:style style:name="T19" style:parent-style-name="DefaultParagraphFont" style:family="text">
      <style:text-properties style:font-name="Arial" style:font-name-complex="Arial"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fo:font-weight="bold" style:font-weight-asian="bold" fo:language="en" fo:country="US"/>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font-weight-complex="bold" style:text-position="super 63.6%"/>
    </style:style>
    <style:style style:name="P25" style:parent-style-name="Normal" style:family="paragraph">
      <style:paragraph-properties fo:border="0.0069in solid #000000" fo:padding-top="0.0138in" fo:padding-left="0.0555in" fo:padding-bottom="0.0138in" fo:padding-right="0.3055in" style:shadow="none" fo:text-align="center"/>
      <style:text-properties style:font-name="Arial" style:font-name-complex="Arial" fo:font-size="8pt" style:font-size-asian="8pt" style:font-size-complex="8pt"/>
    </style:style>
    <style:style style:name="P26" style:parent-style-name="Normal" style:family="paragraph">
      <style:paragraph-properties fo:text-align="center"/>
      <style:text-properties style:font-name="Arial" style:font-name-complex="Arial" fo:font-size="10pt" style:font-size-asian="10pt" style:font-size-complex="10pt"/>
    </style:style>
    <style:style style:name="TableColumn28" style:family="table-column">
      <style:table-column-properties style:column-width="0.9604in" style:use-optimal-column-width="false"/>
    </style:style>
    <style:style style:name="TableColumn29" style:family="table-column">
      <style:table-column-properties style:column-width="0.2319in" style:use-optimal-column-width="false"/>
    </style:style>
    <style:style style:name="TableColumn30" style:family="table-column">
      <style:table-column-properties style:column-width="0.4618in" style:use-optimal-column-width="false"/>
    </style:style>
    <style:style style:name="TableColumn31" style:family="table-column">
      <style:table-column-properties style:column-width="0.0659in" style:use-optimal-column-width="false"/>
    </style:style>
    <style:style style:name="TableColumn32" style:family="table-column">
      <style:table-column-properties style:column-width="1.3694in" style:use-optimal-column-width="false"/>
    </style:style>
    <style:style style:name="TableColumn33" style:family="table-column">
      <style:table-column-properties style:column-width="0.5048in" style:use-optimal-column-width="false"/>
    </style:style>
    <style:style style:name="TableColumn34" style:family="table-column">
      <style:table-column-properties style:column-width="0.2527in" style:use-optimal-column-width="false"/>
    </style:style>
    <style:style style:name="TableColumn35" style:family="table-column">
      <style:table-column-properties style:column-width="0.0222in" style:use-optimal-column-width="false"/>
    </style:style>
    <style:style style:name="TableColumn36" style:family="table-column">
      <style:table-column-properties style:column-width="0.484in" style:use-optimal-column-width="false"/>
    </style:style>
    <style:style style:name="TableColumn37" style:family="table-column">
      <style:table-column-properties style:column-width="0.5284in" style:use-optimal-column-width="false"/>
    </style:style>
    <style:style style:name="TableColumn38" style:family="table-column">
      <style:table-column-properties style:column-width="0.2305in" style:use-optimal-column-width="false"/>
    </style:style>
    <style:style style:name="TableColumn39" style:family="table-column">
      <style:table-column-properties style:column-width="0.5055in" style:use-optimal-column-width="false"/>
    </style:style>
    <style:style style:name="TableColumn40" style:family="table-column">
      <style:table-column-properties style:column-width="0.3791in" style:use-optimal-column-width="false"/>
    </style:style>
    <style:style style:name="TableColumn41" style:family="table-column">
      <style:table-column-properties style:column-width="0.3791in" style:use-optimal-column-width="false"/>
    </style:style>
    <style:style style:name="TableColumn42" style:family="table-column">
      <style:table-column-properties style:column-width="0.8062in" style:use-optimal-column-width="false"/>
    </style:style>
    <style:style style:name="Table27" style:family="table">
      <style:table-properties style:width="7.1826in" fo:margin-left="0in" table:align="left"/>
    </style:style>
    <style:style style:name="TableRow43" style:family="table-row">
      <style:table-row-properties style:min-row-height="0.2909in" style:use-optimal-row-height="false" fo:keep-together="alway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0" fo:orphans="0" fo:margin-top="0.1666in" fo:margin-bottom="0in"/>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style:text-position="super 63.6%"/>
    </style:style>
    <style:style style:name="P48" style:parent-style-name="FootnoteText" style:family="paragraph">
      <style:paragraph-properties fo:text-align="justify"/>
    </style:style>
    <style:style style:name="T49" style:parent-style-name="DefaultParagraphFont" style:family="text">
      <style:text-properties fo:language="el" fo:country="GR"/>
    </style:style>
    <style:style style:name="T50" style:parent-style-name="DefaultParagraphFont" style:family="text">
      <style:text-properties style:font-name="Arial" style:font-name-complex="Arial" fo:language="el" fo:country="GR"/>
    </style:style>
    <style:style style:name="T51" style:parent-style-name="DefaultParagraphFont" style:family="text">
      <style:text-properties style:font-name="Arial" style:font-name-complex="Arial" fo:language="el" fo:country="GR"/>
    </style:style>
    <style:style style:name="T52" style:parent-style-name="DefaultParagraphFont" style:family="text">
      <style:text-properties style:font-name="Arial" style:font-name-complex="Arial"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fo:margin-top="0.1666in" fo:margin-bottom="0in"/>
    </style:style>
    <style:style style:name="T55" style:parent-style-name="DefaultParagraphFont" style:family="text">
      <style:text-properties style:font-name="Verdana" fo:font-weight="bold" style:font-weight-asian="bold" fo:color="#000000" fo:font-size="10pt" style:font-size-asian="10pt" style:font-size-complex="10pt"/>
    </style:style>
    <style:style style:name="TableRow56" style:family="table-row">
      <style:table-row-properties style:min-row-height="0.2909in" style:use-optimal-row-height="false" fo:keep-together="alway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fo:margin-top="0.1666in" fo:margin-bottom="0in"/>
      <style:text-properties style:font-name="Arial" style:font-name-complex="Arial" fo:font-size="8pt" style:font-size-asian="8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margin-top="0.1666in" fo:margin-bottom="0in"/>
      <style:text-properties style:font-name="Arial" style:font-name-complex="Arial" fo:font-size="8pt" style:font-size-asian="8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margin-top="0.1666in" fo:margin-bottom="0in"/>
      <style:text-properties style:font-name="Arial" style:font-name-complex="Arial" fo:font-size="8pt" style:font-size-asian="8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margin-top="0.1666in" fo:margin-bottom="0in"/>
      <style:text-properties style:font-name="Arial" style:font-name-complex="Arial" fo:font-size="8pt" style:font-size-asian="8pt"/>
    </style:style>
    <style:style style:name="TableRow65" style:family="table-row">
      <style:table-row-properties style:min-row-height="0.0694in" style:use-optimal-row-height="false" fo:keep-together="alway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margin-top="0.1666in" fo:margin-bottom="0in"/>
      <style:text-properties style:font-name="Arial" style:font-name-complex="Arial" fo:font-size="8pt" style:font-size-asian="8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margin-top="0.1666in" fo:margin-bottom="0in"/>
      <style:text-properties style:font-name="Arial" style:font-name-complex="Arial" fo:font-size="8pt" style:font-size-asian="8pt"/>
    </style:style>
    <style:style style:name="TableRow70" style:family="table-row">
      <style:table-row-properties style:min-row-height="0.0694in" style:use-optimal-row-height="false"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margin-top="0.1666in" fo:margin-bottom="0in"/>
      <style:text-properties style:font-name="Arial" style:font-name-complex="Arial" fo:font-size="8pt" style:font-size-asian="8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margin-top="0.1666in" fo:margin-bottom="0in"/>
      <style:text-properties style:font-name="Arial" style:font-name-complex="Arial" fo:font-size="8pt" style:font-size-asian="8pt"/>
    </style:style>
    <style:style style:name="TableRow75" style:family="table-row">
      <style:table-row-properties style:min-row-height="0.1368in" style:use-optimal-row-height="false"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margin-top="0.1666in" fo:margin-bottom="0in"/>
    </style:style>
    <style:style style:name="T78" style:parent-style-name="DefaultParagraphFont" style:family="text">
      <style:text-properties style:font-name="Arial" style:font-name-complex="Arial" fo:font-size="8pt" style:font-size-asian="8pt"/>
    </style:style>
    <style:style style:name="T79" style:parent-style-name="DefaultParagraphFont" style:family="text">
      <style:text-properties style:font-name="Arial" style:font-name-complex="Arial" style:text-position="super 63.6%"/>
    </style:style>
    <style:style style:name="P80" style:parent-style-name="FootnoteText" style:family="paragraph">
      <style:paragraph-properties fo:text-align="justify"/>
    </style:style>
    <style:style style:name="T81" style:parent-style-name="DefaultParagraphFont" style:family="text">
      <style:text-properties fo:language="el" fo:country="GR"/>
    </style:style>
    <style:style style:name="T82" style:parent-style-name="DefaultParagraphFont" style:family="text">
      <style:text-properties style:font-name="Arial" style:font-name-complex="Arial" fo:language="el" fo:country="GR"/>
    </style:style>
    <style:style style:name="T83" style:parent-style-name="DefaultParagraphFont" style:family="text">
      <style:text-properties style:font-name="Arial" style:font-name-complex="Arial" fo:font-size="8pt" style:font-size-asian="8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margin-top="0.1666in" fo:margin-bottom="0in"/>
      <style:text-properties style:font-name="Arial" style:font-name-complex="Arial" fo:font-size="8pt" style:font-size-asian="8pt"/>
    </style:style>
    <style:style style:name="TableRow86" style:family="table-row">
      <style:table-row-properties style:min-row-height="0.0694in" style:use-optimal-row-height="false"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margin-top="0.1666in" fo:margin-bottom="0in"/>
      <style:text-properties style:font-name="Arial" style:font-name-complex="Arial" fo:font-size="8pt" style:font-size-asian="8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margin-top="0.1666in" fo:margin-bottom="0in"/>
      <style:text-properties style:font-name="Arial" style:font-name-complex="Arial" fo:font-size="8pt" style:font-size-asian="8pt"/>
    </style:style>
    <style:style style:name="TableRow91" style:family="table-row">
      <style:table-row-properties style:min-row-height="0.2951in" style:use-optimal-row-height="false" fo:keep-together="alway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margin-top="0.1666in" fo:margin-bottom="0in"/>
      <style:text-properties style:font-name="Arial" style:font-name-complex="Arial" fo:font-size="8pt" style:font-size-asian="8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margin-top="0.1666in" fo:margin-bottom="0in"/>
      <style:text-properties style:font-name="Arial" style:font-name-complex="Arial" fo:font-size="8pt" style:font-size-asian="8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margin-top="0.1666in" fo:margin-bottom="0in"/>
      <style:text-properties style:font-name="Arial" style:font-name-complex="Arial" fo:font-size="8pt" style:font-size-asian="8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margin-top="0.1666in" fo:margin-bottom="0in"/>
      <style:text-properties style:font-name="Arial" style:font-name-complex="Arial" fo:font-size="8pt" style:font-size-asian="8pt"/>
    </style:style>
    <style:style style:name="TableRow100" style:family="table-row">
      <style:table-row-properties style:min-row-height="0.2951in"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margin-top="0.1666in" fo:margin-bottom="0in"/>
      <style:text-properties style:font-name="Arial" style:font-name-complex="Arial" fo:font-size="8pt" style:font-size-asian="8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margin-top="0.1666in" fo:margin-bottom="0in"/>
      <style:text-properties style:font-name="Arial" style:font-name-complex="Arial" fo:font-size="8pt" style:font-size-asian="8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margin-top="0.1666in" fo:margin-bottom="0in"/>
      <style:text-properties style:font-name="Arial" style:font-name-complex="Arial" fo:font-size="8pt" style:font-size-asian="8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margin-top="0.1666in" fo:margin-bottom="0in"/>
      <style:text-properties style:font-name="Arial" style:font-name-complex="Arial" fo:font-size="8pt" style:font-size-asian="8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margin-top="0.1666in" fo:margin-bottom="0in"/>
      <style:text-properties style:font-name="Arial" style:font-name-complex="Arial" fo:font-size="8pt" style:font-size-asian="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margin-top="0.1666in" fo:margin-bottom="0in"/>
      <style:text-properties style:font-name="Arial" style:font-name-complex="Arial" fo:font-size="8pt" style:font-size-asian="8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margin-top="0.1666in" fo:margin-bottom="0in"/>
      <style:text-properties style:font-name="Arial" style:font-name-complex="Arial" fo:font-size="8pt" style:font-size-asian="8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margin-top="0.1666in" fo:margin-bottom="0in"/>
      <style:text-properties style:font-name="Arial" style:font-name-complex="Arial" fo:font-size="8pt" style:font-size-asian="8pt"/>
    </style:style>
    <style:style style:name="TableRow117" style:family="table-row">
      <style:table-row-properties style:min-row-height="0.3652in" style:use-optimal-row-height="false"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margin-top="0.1666in" fo:margin-bottom="0in"/>
    </style:style>
    <style:style style:name="T120" style:parent-style-name="DefaultParagraphFont" style:family="text">
      <style:text-properties style:font-name="Arial" style:font-name-complex="Arial" fo:font-size="8pt" style:font-size-asian="8pt"/>
    </style:style>
    <style:style style:name="T121" style:parent-style-name="DefaultParagraphFont" style:family="text">
      <style:text-properties style:font-name="Arial" style:font-name-complex="Arial" fo:font-size="8pt" style:font-size-asian="8pt" fo:language="en" fo:country="US"/>
    </style:style>
    <style:style style:name="T122" style:parent-style-name="DefaultParagraphFont" style:family="text">
      <style:text-properties style:font-name="Arial" style:font-name-complex="Arial" fo:font-size="8pt" style:font-size-asian="8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margin-top="0.1666in" fo:margin-bottom="0in"/>
      <style:text-properties style:font-name="Arial" style:font-name-complex="Arial" fo:font-size="8pt" style:font-size-asian="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margin-bottom="0in"/>
      <style:text-properties style:font-name="Arial" style:font-name-complex="Arial" fo:font-size="8pt" style:font-size-asian="8pt"/>
    </style:style>
    <style:style style:name="P127" style:parent-style-name="Normal" style:family="paragraph">
      <style:paragraph-properties fo:widows="0" fo:orphans="0" fo:margin-bottom="0in"/>
    </style:style>
    <style:style style:name="T128" style:parent-style-name="DefaultParagraphFont" style:family="text">
      <style:text-properties style:font-name="Arial" style:font-name-complex="Arial" fo:font-size="8pt" style:font-size-asian="8pt"/>
    </style:style>
    <style:style style:name="T129" style:parent-style-name="DefaultParagraphFont" style:family="text">
      <style:text-properties style:font-name="Arial" style:font-name-complex="Arial" fo:font-size="8pt" style:font-size-asian="8pt" fo:language="en" fo:country="US"/>
    </style:style>
    <style:style style:name="T130" style:parent-style-name="DefaultParagraphFont" style:family="text">
      <style:text-properties style:font-name="Arial" style:font-name-complex="Arial" fo:font-size="8pt" style:font-size-asian="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margin-top="0.1666in" fo:margin-bottom="0in"/>
      <style:text-properties style:font-name="Arial" style:font-name-complex="Arial" fo:font-size="8pt" style:font-size-asian="8pt"/>
    </style:style>
    <style:style style:name="P133" style:parent-style-name="Normal" style:family="paragraph">
      <style:paragraph-properties fo:text-align="justify"/>
      <style:text-properties style:font-name="Arial" style:font-name-complex="Arial" fo:font-size="10pt" style:font-size-asian="10pt" style:font-size-complex="10pt"/>
    </style:style>
    <style:style style:name="P134" style:parent-style-name="Normal" style:family="paragraph">
      <style:paragraph-properties fo:text-align="justify"/>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style:text-position="super 63.6%"/>
    </style:style>
    <style:style style:name="P137" style:parent-style-name="FootnoteText" style:family="paragraph">
      <style:paragraph-properties fo:text-align="justify"/>
    </style:style>
    <style:style style:name="T138" style:parent-style-name="DefaultParagraphFont" style:family="text">
      <style:text-properties fo:language="el" fo:country="GR"/>
    </style:style>
    <style:style style:name="T139" style:parent-style-name="DefaultParagraphFont" style:family="text">
      <style:text-properties style:font-name="Arial" style:font-name-complex="Arial" fo:language="el" fo:country="GR"/>
    </style:style>
    <style:style style:name="T140" style:parent-style-name="DefaultParagraphFont" style:family="text">
      <style:text-properties style:font-name="Arial" style:font-name-complex="Arial" fo:language="el" fo:country="GR"/>
    </style:style>
    <style:style style:name="T141" style:parent-style-name="DefaultParagraphFont" style:family="text">
      <style:text-properties style:font-name="Arial" style:font-name-complex="Arial" fo:font-size="10pt" style:font-size-asian="10pt" style:font-size-complex="10pt"/>
    </style:style>
    <style:style style:name="P142" style:parent-style-name="Normal" style:family="paragraph">
      <style:paragraph-properties fo:text-align="justify"/>
    </style:style>
    <style:style style:name="T143" style:parent-style-name="DefaultParagraphFont" style:family="text">
      <style:text-properties style:font-name="Arial" style:font-name-complex="Arial" fo:font-weight="bold" style:font-weight-asian="bold"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weight="bold" style:font-weight-asian="bold"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9pt" style:font-size-asian="9pt"/>
    </style:style>
    <style:style style:name="T148" style:parent-style-name="DefaultParagraphFont" style:family="text">
      <style:text-properties style:font-name="Arial" style:font-name-complex="Arial" fo:font-size="10pt" style:font-size-asian="10pt" style:font-size-complex="10pt"/>
    </style:style>
    <style:style style:name="P149" style:parent-style-name="Normal" style:family="paragraph">
      <style:paragraph-properties fo:text-align="justify"/>
    </style:style>
    <style:style style:name="T150" style:parent-style-name="DefaultParagraphFont" style:family="text">
      <style:text-properties style:font-name="Arial" style:font-name-complex="Arial" fo:font-weight="bold" style:font-weight-asian="bold"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P152" style:parent-style-name="Normal" style:family="paragraph">
      <style:paragraph-properties fo:text-align="justify"/>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weight="bold" style:font-weight-asian="bold"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tyle="italic" style:font-style-asian="italic" style:font-style-complex="italic" fo:font-size="9pt" style:font-size-asian="9pt"/>
    </style:style>
    <style:style style:name="T157" style:parent-style-name="DefaultParagraphFont" style:family="text">
      <style:text-properties style:font-name="Arial" style:font-name-complex="Arial" fo:font-size="9pt" style:font-size-asian="9pt"/>
    </style:style>
    <style:style style:name="TableColumn159" style:family="table-column">
      <style:table-column-properties style:column-width="0.2958in" style:use-optimal-column-width="false"/>
    </style:style>
    <style:style style:name="TableColumn160" style:family="table-column">
      <style:table-column-properties style:column-width="0.1972in" style:use-optimal-column-width="false"/>
    </style:style>
    <style:style style:name="TableColumn161" style:family="table-column">
      <style:table-column-properties style:column-width="4.627in" style:use-optimal-column-width="false"/>
    </style:style>
    <style:style style:name="Table158" style:family="table">
      <style:table-properties style:width="5.1201in" fo:margin-left="-0.0034in" table:align="left"/>
    </style:style>
    <style:style style:name="TableRow162" style:family="table-row">
      <style:table-row-properties style:min-row-height="0.275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contextual-spacing="true" fo:margin-bottom="0.1388in" fo:line-height="115%" fo:margin-left="0.5in">
        <style:tab-stops/>
      </style:paragraph-properties>
      <style:text-properties style:font-name="Arial" style:font-name-complex="Arial" fo:font-weight="bold" style:font-weight-asian="bold" fo:font-size="10pt" style:font-size-asian="10pt" style:font-size-complex="10pt"/>
    </style:style>
    <style:style style:name="TableCell165" style:family="table-cell">
      <style:table-cell-properties fo:border-top="none" fo:border-left="0.0069in solid #000000" fo:border-bottom="none" fo:border-right="none" style:writing-mode="lr-tb" fo:padding-top="0in" fo:padding-left="0.075in" fo:padding-bottom="0in" fo:padding-right="0.075in"/>
    </style:style>
    <style:style style:name="P166" style:parent-style-name="Normal" style:family="paragraph">
      <style:paragraph-properties fo:text-align="center" fo:margin-bottom="0in" fo:margin-left="0.25in">
        <style:tab-stops/>
      </style:paragraph-properties>
      <style:text-properties style:font-name="Arial" style:font-name-complex="Arial" fo:font-weight="bold" style:font-weight-asian="bold" fo:font-size="10pt" style:font-size-asian="10pt" style:font-size-complex="10pt"/>
    </style:style>
    <style:style style:name="TableCell167" style:family="table-cell">
      <style:table-cell-properties fo:border="none" style:writing-mode="lr-tb" fo:padding-top="0in" fo:padding-left="0.075in" fo:padding-bottom="0in" fo:padding-right="0.075in"/>
    </style:style>
    <style:style style:name="P168" style:parent-style-name="Normal" style:list-style-name="LFO1" style:family="paragraph">
      <style:paragraph-properties style:contextual-spacing="true" fo:text-align="justify" fo:margin-bottom="0in" fo:line-height="150%" fo:margin-left="0.3208in">
        <style:tab-stops>
          <style:tab-stop style:type="left" style:position="-0.3208in"/>
        </style:tab-stops>
      </style:paragraph-properties>
    </style:style>
    <style:style style:name="T169" style:parent-style-name="DefaultParagraphFont" style:family="text">
      <style:text-properties style:font-name="Arial" style:font-name-asian="Calibri" style:font-name-complex="Arial" fo:font-size="10pt" style:font-size-asian="10pt" style:font-size-complex="10pt"/>
    </style:style>
    <style:style style:name="T170" style:parent-style-name="DefaultParagraphFont" style:family="text">
      <style:text-properties style:font-name="Arial" style:font-name-asian="Calibri" style:font-name-complex="Arial" fo:font-size="10pt" style:font-size-asian="10pt" style:font-size-complex="10pt"/>
    </style:style>
    <style:style style:name="T171" style:parent-style-name="DefaultParagraphFont" style:family="text">
      <style:text-properties style:font-name="Arial" style:font-name-asian="Calibri" style:font-name-complex="Arial" style:text-position="super 63.6%"/>
    </style:style>
    <style:style style:name="T172" style:parent-style-name="DefaultParagraphFont" style:family="text">
      <style:text-properties style:font-name="Arial" style:font-name-asian="Calibri" style:font-name-complex="Arial" style:text-position="super 63.6%"/>
    </style:style>
    <style:style style:name="T173" style:parent-style-name="DefaultParagraphFont" style:family="text">
      <style:text-properties fo:language="el" fo:country="GR"/>
    </style:style>
    <style:style style:name="T174" style:parent-style-name="DefaultParagraphFont" style:family="text">
      <style:text-properties style:font-name="Arial" style:font-name-complex="Arial" fo:language="el" fo:country="GR"/>
    </style:style>
    <style:style style:name="P175" style:parent-style-name="FootnoteText" style:family="paragraph">
      <style:paragraph-properties fo:text-align="justify" fo:margin-left="0.5909in" fo:margin-right="0.5902in">
        <style:tab-stops/>
      </style:paragraph-properties>
      <style:text-properties style:font-name="Arial" style:font-name-complex="Arial" fo:language="el" fo:country="GR"/>
    </style:style>
    <style:style style:name="P176" style:parent-style-name="FootnoteText" style:family="paragraph">
      <style:paragraph-properties fo:text-align="justify" fo:margin-left="0.5909in" fo:margin-right="0.5902in">
        <style:tab-stops/>
      </style:paragraph-properties>
      <style:text-properties style:font-name="Arial" style:font-name-complex="Arial" fo:language="el" fo:country="GR"/>
    </style:style>
    <style:style style:name="P177" style:parent-style-name="FootnoteText" style:family="paragraph">
      <style:paragraph-properties fo:text-align="justify" fo:margin-left="0.5909in" fo:margin-right="0.5902in">
        <style:tab-stops/>
      </style:paragraph-properties>
      <style:text-properties style:font-name="Arial" style:font-name-complex="Arial" fo:language="el" fo:country="GR"/>
    </style:style>
    <style:style style:name="P178" style:parent-style-name="FootnoteText" style:family="paragraph">
      <style:paragraph-properties fo:text-align="justify" fo:margin-left="0.5909in" fo:margin-right="0.5902in">
        <style:tab-stops/>
      </style:paragraph-properties>
      <style:text-properties style:font-name="Arial" style:font-name-complex="Arial" fo:language="el" fo:country="GR"/>
    </style:style>
    <style:style style:name="P179" style:parent-style-name="FootnoteText" style:family="paragraph">
      <style:paragraph-properties fo:text-align="justify" fo:margin-right="-0.0006in"/>
    </style:style>
    <style:style style:name="T180" style:parent-style-name="DefaultParagraphFont" style:family="text">
      <style:text-properties style:font-name="Arial" style:font-name-complex="Arial" fo:language="el" fo:country="GR"/>
    </style:style>
    <style:style style:name="T181" style:parent-style-name="DefaultParagraphFont" style:family="text">
      <style:text-properties style:font-name="Arial" style:font-name-asian="Calibri" style:font-name-complex="Arial" fo:font-size="10pt" style:font-size-asian="10pt" style:font-size-complex="10pt"/>
    </style:style>
    <style:style style:name="TableRow182" style:family="table-row">
      <style:table-row-properties style:min-row-height="0.275in" style:use-optimal-row-height="false"/>
    </style:style>
    <style:style style:name="TableCell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 style:parent-style-name="Normal" style:family="paragraph">
      <style:paragraph-properties style:contextual-spacing="true" fo:margin-bottom="0.1388in" fo:line-height="115%" fo:margin-left="0.5in">
        <style:tab-stops/>
      </style:paragraph-properties>
      <style:text-properties style:font-name="Arial" style:font-name-complex="Arial" fo:font-weight="bold" style:font-weight-asian="bold" fo:font-size="10pt" style:font-size-asian="10pt" style:font-size-complex="10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style:contextual-spacing="true" fo:margin-bottom="0.1388in" fo:line-height="115%" fo:margin-left="0.5in">
        <style:tab-stops/>
      </style:paragraph-properties>
      <style:text-properties style:font-name="Arial" style:font-name-complex="Arial" fo:font-weight="bold" style:font-weight-asian="bold" fo:font-size="10pt" style:font-size-asian="10pt" style:font-size-complex="10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TableRow189" style:family="table-row">
      <style:table-row-properties style:min-row-height="0.175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margin-left="0.25in">
        <style:tab-stops/>
      </style:paragraph-properties>
      <style:text-properties style:font-name="Arial" style:font-name-complex="Arial" fo:font-weight="bold" style:font-weight-asian="bold" fo:font-size="10pt" style:font-size-asian="10pt" style:font-size-complex="10pt"/>
    </style:style>
    <style:style style:name="TableCell192" style:family="table-cell">
      <style:table-cell-properties fo:border-top="none" fo:border-left="0.0069in solid #000000" fo:border-bottom="none" fo:border-right="none" style:writing-mode="lr-tb" fo:padding-top="0in" fo:padding-left="0.075in" fo:padding-bottom="0in" fo:padding-right="0.075in"/>
    </style:style>
    <style:style style:name="P193" style:parent-style-name="Normal" style:family="paragraph">
      <style:paragraph-properties fo:text-align="center" fo:margin-bottom="0in" fo:margin-left="0.25in">
        <style:tab-stops/>
      </style:paragraph-properties>
      <style:text-properties style:font-name="Arial" style:font-name-complex="Arial" fo:font-weight="bold" style:font-weight-asian="bold" fo:font-size="10pt" style:font-size-asian="10pt" style:font-size-complex="10pt"/>
    </style:style>
    <style:style style:name="TableCell194" style:family="table-cell">
      <style:table-cell-properties fo:border="none" style:writing-mode="lr-tb" fo:padding-top="0in" fo:padding-left="0.075in" fo:padding-bottom="0in" fo:padding-right="0.075in"/>
    </style:style>
    <style:style style:name="P195" style:parent-style-name="Normal" style:list-style-name="LFO1" style:family="paragraph">
      <style:paragraph-properties style:contextual-spacing="true" fo:margin-bottom="0in" fo:line-height="100%" fo:margin-left="0.3208in">
        <style:tab-stops>
          <style:tab-stop style:type="left" style:position="-0.3208in"/>
        </style:tab-stops>
      </style:paragraph-properties>
    </style:style>
    <style:style style:name="T196" style:parent-style-name="DefaultParagraphFont" style:family="text">
      <style:text-properties style:font-name="Arial" style:font-name-asian="Calibri" style:font-name-complex="Arial" fo:font-size="10pt" style:font-size-asian="10pt" style:font-size-complex="10pt"/>
    </style:style>
    <style:style style:name="P197"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198" style:parent-style-name="Normal" style:family="paragraph">
      <style:paragraph-properties fo:margin-bottom="0in"/>
      <style:text-properties text:display="none"/>
    </style:style>
    <style:style style:name="TableColumn200" style:family="table-column">
      <style:table-column-properties style:column-width="0.4687in" style:use-optimal-column-width="false"/>
    </style:style>
    <style:style style:name="TableColumn201" style:family="table-column">
      <style:table-column-properties style:column-width="2.9736in" style:use-optimal-column-width="false"/>
    </style:style>
    <style:style style:name="TableColumn202" style:family="table-column">
      <style:table-column-properties style:column-width="2.1652in" style:use-optimal-column-width="false"/>
    </style:style>
    <style:style style:name="Table199" style:family="table">
      <style:table-properties style:width="5.6076in" fo:margin-left="0in" table:align="center"/>
    </style:style>
    <style:style style:name="TableRow203" style:family="table-row">
      <style:table-row-properties style:min-row-height="0.239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fo:margin-top="0.0555in" fo:margin-bottom="0.0555in"/>
      <style:text-properties style:font-name="Arial" style:font-name-complex="Arial" fo:font-weight="bold" style:font-weight-asian="bold"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fo:margin-top="0.0555in" fo:margin-bottom="0.0555in"/>
      <style:text-properties style:font-name="Arial" style:font-name-complex="Arial" fo:font-weight="bold" style:font-weight-asian="bold"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fo:text-align="center" fo:margin-top="0.0555in" fo:margin-bottom="0.0555in"/>
      <style:text-properties style:font-name="Arial" style:font-name-complex="Arial" fo:font-weight="bold" style:font-weight-asian="bold" fo:font-size="10pt" style:font-size-asian="10pt" style:font-size-complex="10pt"/>
    </style:style>
    <style:style style:name="TableRow210" style:family="table-row">
      <style:table-row-properties style:min-row-height="0.118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fo:margin-top="0.0555in" fo:margin-bottom="0.0555in"/>
    </style:style>
    <style:style style:name="T213" style:parent-style-name="DefaultParagraphFont" style:family="text">
      <style:text-properties style:font-name="Arial" style:font-name-complex="Arial"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fo:margin-top="0.0555in" fo:margin-bottom="0.0555in"/>
      <style:text-properties style:font-name="Arial" style:font-name-complex="Arial" fo:font-size="10pt" style:font-size-asian="10pt" style:font-size-complex="10pt" fo:background-color="#FF00FF"/>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fo:text-align="center" fo:margin-top="0.0555in" fo:margin-bottom="0.0555in"/>
      <style:text-properties style:font-name="Arial" style:font-name-complex="Arial" fo:font-size="10pt" style:font-size-asian="10pt" style:font-size-complex="10pt" fo:background-color="#FF00FF"/>
    </style:style>
    <style:style style:name="TableRow218" style:family="table-row">
      <style:table-row-properties style:min-row-height="0.118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fo:margin-top="0.0555in" fo:margin-bottom="0.0555in"/>
      <style:text-properties style:font-name="Arial" style:font-name-complex="Arial"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fo:margin-top="0.0555in" fo:margin-bottom="0.0555in"/>
      <style:text-properties style:font-name="Arial" style:font-name-complex="Arial"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fo:text-align="center" fo:margin-top="0.0555in" fo:margin-bottom="0.0555in"/>
      <style:text-properties style:font-name="Arial" style:font-name-complex="Arial" fo:font-size="10pt" style:font-size-asian="10pt" style:font-size-complex="10pt"/>
    </style:style>
    <style:style style:name="TableRow225" style:family="table-row">
      <style:table-row-properties style:min-row-height="0.11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fo:margin-top="0.0555in" fo:margin-bottom="0.0555in"/>
      <style:text-properties style:font-name="Arial" style:font-name-complex="Arial"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fo:margin-top="0.0555in" fo:margin-bottom="0.0555in"/>
      <style:text-properties style:font-name="Arial" style:font-name-complex="Arial"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fo:margin-top="0.0555in" fo:margin-bottom="0.0555in"/>
      <style:text-properties style:font-name="Arial" style:font-name-complex="Arial" fo:font-size="10pt" style:font-size-asian="10pt" style:font-size-complex="10pt"/>
    </style:style>
    <style:style style:name="P23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233" style:parent-style-name="Normal" style:family="paragraph">
      <style:paragraph-properties fo:text-align="justify"/>
      <style:text-properties style:font-name="Arial" style:font-name-complex="Arial" fo:font-size="10pt" style:font-size-asian="10pt" style:font-size-complex="10pt"/>
    </style:style>
    <style:style style:name="P23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3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3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37" style:parent-style-name="Normal" style:family="paragraph">
      <style:paragraph-properties fo:text-align="justify"/>
    </style:style>
    <style:style style:name="T238" style:parent-style-name="DefaultParagraphFont" style:family="text">
      <style:text-properties style:font-name="Arial" style:font-name-complex="Arial" fo:font-weight="bold" style:font-weight-asian="bold"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font-size="10pt" style:font-size-asian="10pt" style:font-size-complex="10pt" fo:language="en" fo:country="US"/>
    </style:style>
    <style:style style:name="T241" style:parent-style-name="DefaultParagraphFont"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style:text-position="super 63.6%"/>
    </style:style>
    <style:style style:name="P243" style:parent-style-name="FootnoteText" style:family="paragraph">
      <style:paragraph-properties fo:text-align="justify"/>
    </style:style>
    <style:style style:name="T244" style:parent-style-name="DefaultParagraphFont" style:family="text">
      <style:text-properties fo:language="el" fo:country="GR"/>
    </style:style>
    <style:style style:name="T245" style:parent-style-name="DefaultParagraphFont" style:family="text">
      <style:text-properties style:font-name="Arial" style:font-name-complex="Arial" fo:language="el" fo:country="GR"/>
    </style:style>
    <style:style style:name="T246" style:parent-style-name="DefaultParagraphFont" style:family="text">
      <style:text-properties style:font-name="Arial" style:font-name-complex="Arial" fo:language="el" fo:country="GR"/>
    </style:style>
    <style:style style:name="T247" style:parent-style-name="DefaultParagraphFont" style:family="text">
      <style:text-properties style:font-name="Arial" style:font-name-complex="Arial" style:text-position="super 65%"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name="T249" style:parent-style-name="DefaultParagraphFont" style:family="text">
      <style:text-properties style:font-name="Arial" style:font-name-complex="Arial" style:text-position="super 63.6%"/>
    </style:style>
    <style:style style:name="P250" style:parent-style-name="FootnoteText" style:family="paragraph">
      <style:paragraph-properties fo:text-align="justify"/>
    </style:style>
    <style:style style:name="T251" style:parent-style-name="DefaultParagraphFont" style:family="text">
      <style:text-properties fo:language="el" fo:country="GR"/>
    </style:style>
    <style:style style:name="T252" style:parent-style-name="DefaultParagraphFont" style:family="text">
      <style:text-properties style:font-name="Arial" style:font-name-complex="Arial" fo:language="el" fo:country="GR"/>
    </style:style>
    <style:style style:name="T253" style:parent-style-name="DefaultParagraphFont" style:family="text">
      <style:text-properties style:font-name="Arial" style:font-name-complex="Arial" fo:language="el" fo:country="GR"/>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style:text-position="super 63.6%"/>
    </style:style>
    <style:style style:name="P256" style:parent-style-name="FootnoteText" style:family="paragraph">
      <style:paragraph-properties fo:text-align="justify"/>
    </style:style>
    <style:style style:name="T257" style:parent-style-name="DefaultParagraphFont" style:family="text">
      <style:text-properties fo:language="el" fo:country="GR"/>
    </style:style>
    <style:style style:name="T258" style:parent-style-name="DefaultParagraphFont" style:family="text">
      <style:text-properties style:font-name="Arial" style:font-name-complex="Arial" fo:language="el" fo:country="GR"/>
    </style:style>
    <style:style style:name="T259" style:parent-style-name="DefaultParagraphFont" style:family="text">
      <style:text-properties style:font-name="Arial" style:font-name-complex="Arial" fo:language="el" fo:country="GR"/>
    </style:style>
    <style:style style:name="T260" style:parent-style-name="DefaultParagraphFont" style:family="text">
      <style:text-properties style:font-name="Arial" style:font-name-complex="Arial" fo:font-size="10pt" style:font-size-asian="10pt" style:font-size-complex="10pt"/>
    </style:style>
    <style:style style:name="T261" style:parent-style-name="DefaultParagraphFont" style:family="text">
      <style:text-properties style:font-name="Arial" style:font-name-complex="Arial" fo:font-size="10pt" style:font-size-asian="10pt" style:font-size-complex="10pt" fo:language="en" fo:country="US"/>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style:font-name="Arial" style:font-name-complex="Arial" fo:font-size="10pt" style:font-size-asian="10pt" style:font-size-complex="10pt" fo:language="en" fo:country="US"/>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fo:font-weight="bold" style:font-weight-asian="bold"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P267" style:parent-style-name="Normal" style:list-style-name="LFO2" style:family="paragraph">
      <style:paragraph-properties style:contextual-spacing="true" fo:text-align="justify" fo:margin-bottom="0in" fo:line-height="100%"/>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complex="Arial" style:text-position="super 63.6%"/>
    </style:style>
    <style:style style:name="T270" style:parent-style-name="DefaultParagraphFont" style:family="text">
      <style:text-properties fo:language="el" fo:country="GR"/>
    </style:style>
    <style:style style:name="T271" style:parent-style-name="DefaultParagraphFont" style:family="text">
      <style:text-properties style:font-name="Arial" style:font-name-complex="Arial" fo:language="el" fo:country="GR"/>
    </style:style>
    <style:style style:name="T272" style:parent-style-name="DefaultParagraphFont" style:family="text">
      <style:text-properties style:font-name="Arial" style:font-name-complex="Arial" style:text-position="super 65%" fo:font-size="10pt" style:font-size-asian="10pt" style:font-size-complex="10pt"/>
    </style:style>
    <style:style style:name="T273" style:parent-style-name="DefaultParagraphFont" style:family="text">
      <style:text-properties style:font-name="Arial" style:font-name-complex="Arial" style:text-position="super 63.6%"/>
    </style:style>
    <style:style style:name="P274" style:parent-style-name="FootnoteText" style:family="paragraph">
      <style:paragraph-properties fo:text-align="justify"/>
    </style:style>
    <style:style style:name="T275" style:parent-style-name="DefaultParagraphFont" style:family="text">
      <style:text-properties fo:language="el" fo:country="GR"/>
    </style:style>
    <style:style style:name="T276" style:parent-style-name="DefaultParagraphFont" style:family="text">
      <style:text-properties style:font-name="Arial" style:font-name-complex="Arial" fo:language="el" fo:country="GR"/>
    </style:style>
    <style:style style:name="P277" style:parent-style-name="FootnoteText" style:family="paragraph">
      <style:paragraph-properties fo:text-align="justify"/>
      <style:text-properties fo:language="el" fo:country="GR"/>
    </style:style>
    <style:style style:name="T278" style:parent-style-name="DefaultParagraphFont" style:family="text">
      <style:text-properties style:font-name="Arial" style:font-name-complex="Arial" fo:font-size="10pt" style:font-size-asian="10pt" style:font-size-complex="10pt"/>
    </style:style>
    <style:style style:name="P279" style:parent-style-name="Normal" style:list-style-name="LFO2" style:family="paragraph">
      <style:paragraph-properties style:contextual-spacing="true" fo:text-align="justify" fo:margin-bottom="0in" fo:line-height="100%"/>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complex="Arial" style:text-position="super 63.6%"/>
    </style:style>
    <style:style style:name="P282" style:parent-style-name="FootnoteText" style:family="paragraph">
      <style:paragraph-properties fo:text-align="justify"/>
    </style:style>
    <style:style style:name="T283" style:parent-style-name="DefaultParagraphFont" style:family="text">
      <style:text-properties fo:language="el" fo:country="GR"/>
    </style:style>
    <style:style style:name="T284" style:parent-style-name="DefaultParagraphFont" style:family="text">
      <style:text-properties style:font-name="Arial" style:font-name-complex="Arial" fo:language="el" fo:country="GR"/>
    </style:style>
    <style:style style:name="T285" style:parent-style-name="DefaultParagraphFont" style:family="text">
      <style:text-properties style:font-name="Arial" style:font-name-complex="Arial" fo:font-size="10pt" style:font-size-asian="10pt" style:font-size-complex="10pt"/>
    </style:style>
    <style:style style:name="P286" style:parent-style-name="Normal" style:list-style-name="LFO2" style:family="paragraph">
      <style:paragraph-properties style:contextual-spacing="true" fo:text-align="justify" fo:margin-bottom="0in" fo:line-height="100%"/>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complex="Arial" style:text-position="super 63.6%"/>
    </style:style>
    <style:style style:name="P289" style:parent-style-name="FootnoteText" style:family="paragraph">
      <style:paragraph-properties fo:text-align="justify"/>
    </style:style>
    <style:style style:name="T290" style:parent-style-name="DefaultParagraphFont" style:family="text">
      <style:text-properties fo:language="el" fo:country="GR"/>
    </style:style>
    <style:style style:name="T291" style:parent-style-name="DefaultParagraphFont" style:family="text">
      <style:text-properties style:font-name="Arial" style:font-name-complex="Arial" fo:language="el" fo:country="GR"/>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language="el" fo:country="GR"/>
    </style:style>
    <style:style style:name="T294" style:parent-style-name="DefaultParagraphFont" style:family="text">
      <style:text-properties style:font-name="Arial" style:font-name-complex="Arial" fo:font-size="10pt" style:font-size-asian="10pt" style:font-size-complex="10pt"/>
    </style:style>
    <style:style style:name="T295" style:parent-style-name="DefaultParagraphFont" style:family="text">
      <style:text-properties style:font-name="Arial" style:font-name-complex="Arial" style:text-position="super 63.6%"/>
    </style:style>
    <style:style style:name="P296" style:parent-style-name="FootnoteText" style:family="paragraph">
      <style:paragraph-properties fo:text-align="justify"/>
    </style:style>
    <style:style style:name="T297" style:parent-style-name="DefaultParagraphFont" style:family="text">
      <style:text-properties fo:language="el" fo:country="GR"/>
    </style:style>
    <style:style style:name="T298" style:parent-style-name="DefaultParagraphFont" style:family="text">
      <style:text-properties style:font-name="Arial" style:font-name-complex="Arial" fo:language="el" fo:country="GR"/>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language="el" fo:country="GR"/>
    </style:style>
    <style:style style:name="T301" style:parent-style-name="DefaultParagraphFont" style:family="text">
      <style:text-properties style:font-name="Arial" style:font-name-complex="Arial" fo:font-size="10pt" style:font-size-asian="10pt" style:font-size-complex="10pt"/>
    </style:style>
    <style:style style:name="P302" style:parent-style-name="Normal" style:list-style-name="LFO2" style:family="paragraph">
      <style:paragraph-properties style:contextual-spacing="true" fo:text-align="justify" fo:margin-bottom="0in" fo:line-height="100%"/>
    </style:style>
    <style:style style:name="T303" style:parent-style-name="DefaultParagraphFont" style:family="text">
      <style:text-properties style:font-name="Arial" style:font-name-complex="Arial" fo:font-size="10pt" style:font-size-asian="10pt" style:font-size-complex="10pt"/>
    </style:style>
    <style:style style:name="T304" style:parent-style-name="DefaultParagraphFont" style:family="text">
      <style:text-properties style:font-name="Arial" style:font-name-complex="Arial" style:text-position="super 63.6%"/>
    </style:style>
    <style:style style:name="P305" style:parent-style-name="FootnoteText" style:family="paragraph">
      <style:paragraph-properties fo:text-align="justify"/>
    </style:style>
    <style:style style:name="T306" style:parent-style-name="DefaultParagraphFont" style:family="text">
      <style:text-properties fo:language="el" fo:country="GR"/>
    </style:style>
    <style:style style:name="T307" style:parent-style-name="DefaultParagraphFont" style:family="text">
      <style:text-properties style:font-name="Arial" style:font-name-complex="Arial" fo:language="el" fo:country="GR"/>
    </style:style>
    <style:style style:name="T308" style:parent-style-name="DefaultParagraphFont" style:family="text">
      <style:text-properties style:font-name="Arial" style:font-name-complex="Arial" fo:language="el" fo:country="GR"/>
    </style:style>
    <style:style style:name="T309" style:parent-style-name="DefaultParagraphFont" style:family="text">
      <style:text-properties style:font-name="Arial" style:font-name-complex="Arial" fo:font-size="10pt" style:font-size-asian="10pt" style:font-size-complex="10pt"/>
    </style:style>
    <style:style style:name="T310" style:parent-style-name="DefaultParagraphFont" style:family="text">
      <style:text-properties style:font-name="Arial" style:font-name-complex="Arial" style:text-position="super 63.6%"/>
    </style:style>
    <style:style style:name="P311" style:parent-style-name="FootnoteText" style:family="paragraph">
      <style:paragraph-properties fo:text-align="justify"/>
    </style:style>
    <style:style style:name="T312" style:parent-style-name="DefaultParagraphFont" style:family="text">
      <style:text-properties fo:language="el" fo:country="GR"/>
    </style:style>
    <style:style style:name="T313" style:parent-style-name="DefaultParagraphFont" style:family="text">
      <style:text-properties style:font-name="Arial" style:font-name-complex="Arial" fo:language="el" fo:country="GR"/>
    </style:style>
    <style:style style:name="T314" style:parent-style-name="DefaultParagraphFont" style:family="text">
      <style:text-properties style:font-name="Arial" style:font-name-complex="Arial" fo:font-size="10pt" style:font-size-asian="10pt" style:font-size-complex="10pt"/>
    </style:style>
    <style:style style:name="P315" style:parent-style-name="Normal" style:list-style-name="LFO3" style:family="paragraph">
      <style:paragraph-properties style:contextual-spacing="true" fo:text-align="justify" fo:margin-bottom="0in" fo:line-height="100%"/>
      <style:text-properties style:font-name="Arial" style:font-name-complex="Arial" fo:font-size="10pt" style:font-size-asian="10pt" style:font-size-complex="10pt"/>
    </style:style>
    <style:style style:name="P316" style:parent-style-name="Normal" style:list-style-name="LFO3" style:family="paragraph">
      <style:paragraph-properties style:contextual-spacing="true" fo:text-align="justify" fo:margin-bottom="0in" fo:line-height="100%"/>
      <style:text-properties style:font-name="Arial" style:font-name-complex="Arial" fo:font-size="10pt" style:font-size-asian="10pt" style:font-size-complex="10pt"/>
    </style:style>
    <style:style style:name="P317" style:parent-style-name="Normal" style:list-style-name="LFO2" style:family="paragraph">
      <style:paragraph-properties style:contextual-spacing="true" fo:text-align="justify" fo:margin-bottom="0in" fo:line-height="100%"/>
      <style:text-properties style:font-name="Arial" style:font-name-complex="Arial" fo:font-size="10pt" style:font-size-asian="10pt" style:font-size-complex="10pt"/>
    </style:style>
    <style:style style:name="P318" style:parent-style-name="Normal" style:list-style-name="LFO2" style:family="paragraph">
      <style:paragraph-properties style:contextual-spacing="true" fo:text-align="justify" fo:margin-bottom="0in" fo:line-height="100%"/>
      <style:text-properties style:font-name="Arial" style:font-name-complex="Arial" fo:font-size="10pt" style:font-size-asian="10pt" style:font-size-complex="10pt"/>
    </style:style>
    <style:style style:name="P319" style:parent-style-name="Normal" style:family="paragraph">
      <style:text-properties text:display="none"/>
    </style:style>
    <style:style style:name="P320" style:parent-style-name="Normal" style:family="paragraph">
      <style:paragraph-properties fo:text-align="justify"/>
      <style:text-properties style:font-name="Arial" style:font-name-complex="Arial" fo:font-size="10pt" style:font-size-asian="10pt" style:font-size-complex="10pt"/>
    </style:style>
    <style:style style:name="P321" style:parent-style-name="Normal" style:family="paragraph">
      <style:paragraph-properties fo:text-align="justify"/>
    </style:style>
    <style:style style:name="T322" style:parent-style-name="DefaultParagraphFont" style:family="text">
      <style:text-properties style:font-name="Arial" style:font-name-complex="Arial" fo:font-weight="bold" style:font-weight-asian="bold" fo:font-size="10pt" style:font-size-asian="10pt" style:font-size-complex="10pt"/>
    </style:style>
    <style:style style:name="T323" style:parent-style-name="DefaultParagraphFont" style:family="text">
      <style:text-properties style:font-name="Arial" style:font-name-complex="Arial" fo:font-style="italic" style:font-style-asian="italic" fo:color="#A02B93" fo:font-size="10pt" style:font-size-asian="10pt" style:font-size-complex="10pt"/>
    </style:style>
    <style:style style:name="T324" style:parent-style-name="DefaultParagraphFont" style:family="text">
      <style:text-properties style:font-name="Arial" style:font-name-complex="Arial" fo:font-style="italic" style:font-style-asian="italic" fo:font-size="10pt" style:font-size-asian="10pt" style:font-size-complex="10pt"/>
    </style:style>
    <style:style style:name="P325" style:parent-style-name="Normal" style:family="paragraph">
      <style:paragraph-properties fo:text-align="justify"/>
    </style:style>
    <style:style style:name="T326" style:parent-style-name="DefaultParagraphFont" style:family="text">
      <style:text-properties style:font-name="Arial" style:font-name-complex="Arial" fo:font-size="10pt" style:font-size-asian="10pt" style:font-size-complex="10pt"/>
    </style:style>
    <style:style style:name="T327" style:parent-style-name="DefaultParagraphFont" style:family="text">
      <style:text-properties style:font-name="Arial" style:font-name-complex="Arial" fo:font-style="italic" style:font-style-asian="italic" style:font-style-complex="italic" fo:color="#A02B93" fo:font-size="10pt" style:font-size-asian="10pt" style:font-size-complex="10pt"/>
    </style:style>
    <style:style style:name="T328" style:parent-style-name="DefaultParagraphFont" style:family="text">
      <style:text-properties style:font-name="Arial" style:font-name-complex="Arial" fo:font-size="10pt" style:font-size-asian="10pt" style:font-size-complex="10pt"/>
    </style:style>
    <style:style style:name="P329" style:parent-style-name="Normal" style:family="paragraph">
      <style:paragraph-properties fo:text-align="justify"/>
    </style:style>
    <style:style style:name="T330" style:parent-style-name="DefaultParagraphFont" style:family="text">
      <style:text-properties style:font-name="Arial" style:font-name-complex="Arial" fo:font-weight="bold" style:font-weight-asian="bold" fo:font-size="10pt" style:font-size-asian="10pt" style:font-size-complex="10pt"/>
    </style:style>
    <style:style style:name="T331" style:parent-style-name="DefaultParagraphFont" style:family="text">
      <style:text-properties style:font-name="Arial" style:font-name-complex="Arial" fo:font-size="10pt" style:font-size-asian="10pt" style:font-size-complex="10pt"/>
    </style:style>
    <style:style style:name="P332" style:parent-style-name="Normal" style:family="paragraph">
      <style:paragraph-properties fo:text-align="justify"/>
      <style:text-properties style:font-name="Arial" style:font-name-complex="Arial" fo:font-size="10pt" style:font-size-asian="10pt" style:font-size-complex="10pt"/>
    </style:style>
    <style:style style:name="TableColumn334" style:family="table-column">
      <style:table-column-properties style:column-width="0.3687in" style:use-optimal-column-width="false"/>
    </style:style>
    <style:style style:name="TableColumn335" style:family="table-column">
      <style:table-column-properties style:column-width="1.009in" style:use-optimal-column-width="false"/>
    </style:style>
    <style:style style:name="TableColumn336" style:family="table-column">
      <style:table-column-properties style:column-width="1.2833in" style:use-optimal-column-width="false"/>
    </style:style>
    <style:style style:name="TableColumn337" style:family="table-column">
      <style:table-column-properties style:column-width="1.0083in" style:use-optimal-column-width="false"/>
    </style:style>
    <style:style style:name="TableColumn338" style:family="table-column">
      <style:table-column-properties style:column-width="0.8256in" style:use-optimal-column-width="false"/>
    </style:style>
    <style:style style:name="TableColumn339" style:family="table-column">
      <style:table-column-properties style:column-width="0.8256in" style:use-optimal-column-width="false"/>
    </style:style>
    <style:style style:name="TableColumn340" style:family="table-column">
      <style:table-column-properties style:column-width="0.918in" style:use-optimal-column-width="false"/>
    </style:style>
    <style:style style:name="TableColumn341" style:family="table-column">
      <style:table-column-properties style:column-width="0.9166in" style:use-optimal-column-width="false"/>
    </style:style>
    <style:style style:name="TableColumn342" style:family="table-column">
      <style:table-column-properties style:column-width="0.1638in" style:use-optimal-column-width="false"/>
    </style:style>
    <style:style style:name="Table333" style:family="table">
      <style:table-properties style:width="7.3194in" fo:margin-left="0in" table:align="center"/>
    </style:style>
    <style:style style:name="TableRow343" style:family="table-row">
      <style:table-row-properties style:min-row-height="0.6402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555in" fo:margin-bottom="0.0555in"/>
    </style:style>
    <style:style style:name="T346" style:parent-style-name="DefaultParagraphFont" style:family="text">
      <style:text-properties style:font-name="Arial" style:font-name-asian="Calibri" style:font-name-complex="Arial" fo:font-weight="bold" style:font-weight-asian="bold" style:font-size-complex="10pt"/>
    </style:style>
    <style:style style:name="T347" style:parent-style-name="DefaultParagraphFont" style:family="text">
      <style:text-properties style:font-name="Arial" style:font-name-asian="Calibri" style:font-name-complex="Arial" fo:font-weight="bold" style:font-weight-asian="bold" style:font-size-complex="10pt" fo:language="en" fo:country="US"/>
    </style:style>
    <style:style style:name="T348" style:parent-style-name="DefaultParagraphFont" style:family="text">
      <style:text-properties style:font-name="Arial" style:font-name-asian="Calibri" style:font-name-complex="Arial" fo:font-weight="bold" style:font-weight-asian="bold" style:font-size-complex="10pt"/>
    </style:style>
    <style:style style:name="T349" style:parent-style-name="DefaultParagraphFont" style:family="text">
      <style:text-properties style:font-name="Arial" style:font-name-asian="Calibri" style:font-name-complex="Arial" fo:font-weight="bold" style:font-weight-asian="bold" style:font-size-complex="10pt" fo:language="en" fo:country="US"/>
    </style:style>
    <style:style style:name="T350" style:parent-style-name="DefaultParagraphFont" style:family="text">
      <style:text-properties style:font-name="Arial" style:font-name-asian="Calibri" style:font-name-complex="Arial" fo:font-weight="bold" style:font-weight-asian="bold" style:font-size-complex="10pt"/>
    </style:style>
    <style:style style:name="P351" style:parent-style-name="Normal" style:family="paragraph">
      <style:paragraph-properties fo:margin-top="0.0555in" fo:margin-bottom="0.0555in"/>
    </style:style>
    <style:style style:name="T352" style:parent-style-name="DefaultParagraphFont" style:family="text">
      <style:text-properties style:font-name="Arial" style:font-name-asian="Calibri" style:font-name-complex="Arial" fo:font-weight="bold" style:font-weight-asian="bold" style:font-size-complex="10pt"/>
    </style:style>
    <style:style style:name="T353" style:parent-style-name="DefaultParagraphFont" style:family="text">
      <style:text-properties style:font-name="Arial" style:font-name-asian="Calibri" style:font-name-complex="Arial" fo:font-weight="bold" style:font-weight-asian="bold" style:font-size-complex="10pt"/>
    </style:style>
    <style:style style:name="P354" style:parent-style-name="Normal" style:family="paragraph">
      <style:paragraph-properties fo:margin-bottom="0in"/>
    </style:style>
    <style:style style:name="T355"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language-asian="en" style:country-asian="GB"/>
    </style:style>
    <style:style style:name="TableRow356" style:family="table-row">
      <style:table-row-properties style:min-row-height="0.7909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top="0.1666in" fo:margin-bottom="0.1666in"/>
    </style:style>
    <style:style style:name="T359"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top="0.1666in" fo:margin-bottom="0.1666in"/>
    </style:style>
    <style:style style:name="T362"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top="0.1666in" fo:margin-bottom="0.1666in"/>
    </style:style>
    <style:style style:name="T365"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top="0.1666in" fo:margin-bottom="0.1666in"/>
    </style:style>
    <style:style style:name="T368"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369" style:parent-style-name="DefaultParagraphFont" style:family="text">
      <style:text-properties style:font-name="Arial" style:font-name-asian="Calibri" style:font-name-complex="Arial" fo:font-weight="bold" style:font-weight-asian="bold" fo:font-size="8pt" style:font-size-asian="8pt" style:font-size-complex="8pt" fo:language="en" fo:country="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margin-top="0.1666in" fo:margin-bottom="0.1666in"/>
    </style:style>
    <style:style style:name="T372"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top="0.1666in" fo:margin-bottom="0.1666in"/>
    </style:style>
    <style:style style:name="T375"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top="0.1666in" fo:margin-bottom="0.1666in"/>
    </style:style>
    <style:style style:name="T378"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top="0.1666in" fo:margin-bottom="0.1666in"/>
    </style:style>
    <style:style style:name="T381"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bottom="0in"/>
      <style:text-properties style:font-name="Calibri" style:font-name-asian="Calibri"/>
    </style:style>
    <style:style style:name="TableRow384" style:family="table-row">
      <style:table-row-properties style:min-row-height="0.4763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P387"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P388"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P389"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bottom="0in"/>
      <style:text-properties style:font-name="Calibri" style:font-name-asian="Calibri"/>
    </style:style>
    <style:style style:name="TableRow406" style:family="table-row">
      <style:table-row-properties style:min-row-height="0.4763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P409"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P410"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P411"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in"/>
      <style:text-properties style:font-name="Arial" style:font-name-complex="Arial" fo:font-weight="bold" style:font-weight-asian="bold" fo:font-size="8pt" style:font-size-asian="8pt" style:font-size-complex="8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bottom="0in"/>
      <style:text-properties style:font-name="Calibri" style:font-name-asian="Calibri"/>
    </style:style>
    <style:style style:name="P428" style:parent-style-name="Normal" style:family="paragraph">
      <style:paragraph-properties fo:text-align="justify"/>
      <style:text-properties style:font-name="Arial" style:font-name-complex="Arial" fo:font-style="italic" style:font-style-asian="italic" style:font-style-complex="italic" fo:color="#A02B93" fo:font-size="10pt" style:font-size-asian="10pt" style:font-size-complex="10pt"/>
    </style:style>
    <style:style style:name="P429" style:parent-style-name="Normal" style:family="paragraph">
      <style:paragraph-properties fo:text-align="justify" fo:margin-left="0.1972in" fo:text-indent="-0.1972in">
        <style:tab-stops/>
      </style:paragraph-properties>
      <style:text-properties style:font-name="Arial" style:font-name-complex="Arial" fo:font-style="italic" style:font-style-asian="italic" style:font-style-complex="italic" fo:color="#A02B93" fo:font-size="10pt" style:font-size-asian="10pt" style:font-size-complex="10pt"/>
    </style:style>
    <style:style style:name="P430" style:parent-style-name="Normal" style:family="paragraph">
      <style:paragraph-properties fo:text-align="justify" fo:margin-left="0.1972in" fo:text-indent="-0.1972in">
        <style:tab-stops/>
      </style:paragraph-properties>
    </style:style>
    <style:style style:name="T431" style:parent-style-name="DefaultParagraphFont" style:family="text">
      <style:text-properties style:font-name="Arial" style:font-name-complex="Arial" fo:font-weight="bold" style:font-weight-asian="bold" fo:font-size="10pt" style:font-size-asian="10pt" style:font-size-complex="10pt"/>
    </style:style>
    <style:style style:name="T432" style:parent-style-name="DefaultParagraphFont" style:family="text">
      <style:text-properties style:font-name="Arial" style:font-name-complex="Arial" fo:font-size="10pt" style:font-size-asian="10pt" style:font-size-complex="10pt"/>
    </style:style>
    <style:style style:name="T433" style:parent-style-name="DefaultParagraphFont" style:family="text">
      <style:text-properties style:font-name="Arial" style:font-name-complex="Arial" fo:font-style="italic" style:font-style-asian="italic" style:font-style-complex="italic" fo:color="#A02B93" fo:font-size="10pt" style:font-size-asian="10pt" style:font-size-complex="10pt"/>
    </style:style>
    <style:style style:name="T434" style:parent-style-name="DefaultParagraphFont" style:family="text">
      <style:text-properties style:font-name="Arial" style:font-name-complex="Arial" fo:font-style="italic" style:font-style-asian="italic" style:font-style-complex="italic" fo:color="#A02B93" fo:font-size="10pt" style:font-size-asian="10pt" style:font-size-complex="10pt" fo:language="en" fo:country="US"/>
    </style:style>
    <style:style style:name="T435" style:parent-style-name="DefaultParagraphFont" style:family="text">
      <style:text-properties style:font-name="Arial" style:font-name-complex="Arial" fo:font-style="italic" style:font-style-asian="italic" style:font-style-complex="italic" fo:color="#A02B93" fo:font-size="10pt" style:font-size-asian="10pt" style:font-size-complex="10pt"/>
    </style:style>
    <style:style style:name="T436" style:parent-style-name="DefaultParagraphFont" style:family="text">
      <style:text-properties style:font-name="Arial" style:font-name-complex="Arial" fo:font-size="10pt" style:font-size-asian="10pt" style:font-size-complex="10pt"/>
    </style:style>
    <style:style style:name="T437" style:parent-style-name="DefaultParagraphFont" style:family="text">
      <style:text-properties style:font-name="Arial" style:font-name-complex="Arial" fo:font-size="10pt" style:font-size-asian="10pt" style:font-size-complex="10pt"/>
    </style:style>
    <style:style style:name="T4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39" style:parent-style-name="DefaultParagraphFont" style:family="text">
      <style:text-properties style:font-name="Arial" style:font-name-complex="Arial" fo:font-size="10pt" style:font-size-asian="10pt" style:font-size-complex="10pt"/>
    </style:style>
    <style:style style:name="P440" style:parent-style-name="Normal" style:family="paragraph">
      <style:paragraph-properties fo:text-align="justify" fo:margin-left="0.1972in" fo:text-indent="-0.1972in">
        <style:tab-stops/>
      </style:paragraph-properties>
    </style:style>
    <style:style style:name="T441" style:parent-style-name="DefaultParagraphFont" style:family="text">
      <style:text-properties style:font-name="Arial" style:font-name-complex="Arial" fo:font-weight="bold" style:font-weight-asian="bold" fo:font-size="10pt" style:font-size-asian="10pt" style:font-size-complex="10pt"/>
    </style:style>
    <style:style style:name="T442" style:parent-style-name="DefaultParagraphFont" style:family="text">
      <style:text-properties style:font-name="Arial" style:font-name-complex="Arial" fo:font-size="10pt" style:font-size-asian="10pt" style:font-size-complex="10pt"/>
    </style:style>
    <style:style style:name="P443" style:parent-style-name="Normal" style:family="paragraph">
      <style:paragraph-properties fo:text-align="justify" fo:margin-left="0.1972in" fo:text-indent="-0.1972in">
        <style:tab-stops/>
      </style:paragraph-properties>
    </style:style>
    <style:style style:name="T444" style:parent-style-name="DefaultParagraphFont" style:family="text">
      <style:text-properties style:font-name="Arial" style:font-name-complex="Arial" fo:font-weight="bold" style:font-weight-asian="bold" fo:font-size="10pt" style:font-size-asian="10pt" style:font-size-complex="10pt"/>
    </style:style>
    <style:style style:name="T445" style:parent-style-name="DefaultParagraphFont" style:family="text">
      <style:text-properties style:font-name="Arial" style:font-name-complex="Arial" fo:font-size="10pt" style:font-size-asian="10pt" style:font-size-complex="10pt"/>
    </style:style>
    <style:style style:name="P446" style:parent-style-name="Normal" style:family="paragraph">
      <style:paragraph-properties fo:text-align="end"/>
      <style:text-properties style:font-name="Arial" style:font-name-complex="Arial" fo:font-size="9pt" style:font-size-asian="9pt" style:font-size-complex="9pt"/>
    </style:style>
    <style:style style:name="P447" style:parent-style-name="Normal" style:family="paragraph">
      <style:paragraph-properties fo:text-align="end"/>
      <style:text-properties style:font-name="Arial" style:font-name-complex="Arial" fo:font-size="9pt" style:font-size-asian="9pt" style:font-size-complex="9pt"/>
    </style:style>
    <style:style style:name="P448" style:parent-style-name="Normal" style:family="paragraph">
      <style:paragraph-properties fo:text-align="end"/>
      <style:text-properties style:font-name="Arial" style:font-name-complex="Arial" fo:font-size="9pt" style:font-size-asian="9pt" style:font-size-complex="9pt"/>
    </style:style>
    <style:style style:name="P449" style:parent-style-name="Normal" style:family="paragraph">
      <style:paragraph-properties fo:text-align="center" fo:margin-left="5in">
        <style:tab-stops/>
      </style:paragraph-properties>
      <style:text-properties style:font-name="Arial" style:font-name-complex="Arial" fo:font-size="9pt" style:font-size-asian="9pt" style:font-size-complex="9pt"/>
    </style:style>
    <style:style style:name="P450" style:parent-style-name="Normal" style:family="paragraph">
      <style:paragraph-properties fo:text-align="end"/>
      <style:text-properties style:font-name="Arial" style:font-name-complex="Arial" fo:font-size="9pt" style:font-size-asian="9pt" style:font-size-complex="9pt"/>
    </style:style>
    <style:style style:name="P451" style:parent-style-name="Normal" style:family="paragraph">
      <style:text-properties style:font-name="Arial" style:font-name-complex="Arial" fo:font-size="9pt" style:font-size-asian="9pt" style:font-size-complex="9pt"/>
    </style:style>
    <style:style style:name="P452" style:parent-style-name="Normal" style:family="paragraph">
      <style:paragraph-properties fo:text-align="end"/>
      <style:text-properties style:font-name="Arial" style:font-name-complex="Arial" fo:font-size="9pt" style:font-size-asian="9pt" style:font-size-complex="9pt"/>
    </style:style>
    <style:style style:name="P453" style:parent-style-name="Normal" style:family="paragraph">
      <style:paragraph-properties fo:text-align="center" fo:margin-left="5in">
        <style:tab-stops/>
      </style:paragraph-properties>
      <style:text-properties style:font-name="Arial" style:font-name-complex="Arial" fo:font-size="9pt" style:font-size-asian="9pt" style:font-size-complex="9pt"/>
    </style:style>
    <style:style style:name="P454" style:parent-style-name="Normal" style:master-page-name="MP1" style:family="paragraph">
      <style:paragraph-properties fo:break-before="page"/>
    </style:style>
    <style:style style:family="graphic" style:name="a1">
      <style:graphic-properties draw:fill="solid" draw:fill-color="#0000ff" draw:opacity="100%" draw:stroke="none"/>
    </style:style>
    <style:style style:family="graphic" style:name="a2">
      <style:graphic-properties draw:fill="solid" draw:fill-color="#0000ff" draw:opacity="100%" draw:stroke="none"/>
    </style:style>
    <style:style style:family="graphic" style:name="a3">
      <style:graphic-properties style:wrap="run-through" style:run-through="background" style:horizontal-rel="page-content" style:vertical-rel="paragraph" style:horizontal-pos="from-left" style:vertical-pos="from-top"/>
    </style:style>
  </office:automatic-styles>
  <office:body>
    <office:text text:use-soft-page-breaks="true">
      <text:p text:style-name="P1"><text:span text:style-name="T10"><draw:g draw:z-index="251659264" draw:name="Group 2" draw:id="id2" draw:style-name="a3" text:anchor-type="paragraph"><svg:title/><svg:desc/><draw:custom-shape svg:x="3.39287in" svg:y="-0.21388in" svg:width="0.32802in" svg:height="0.33751in" draw:id="id0" draw:style-name="a1" draw:name="Ελεύθερη σχεδίαση 460148992"><svg:title/><svg:desc/><draw:enhanced-geometry draw:type="non-primitive" svg:viewBox="0 0 460 505" draw:enhanced-path="M ?f4 ?f5 L ?f6 ?f7 ?f8 ?f9 ?f10 ?f11 ?f12 ?f13 ?f11 ?f10 ?f14 ?f6 ?f15 ?f4 ?f16 ?f4 ?f17 ?f4 ?f18 ?f4 ?f19 ?f4 ?f20 ?f4 ?f21 ?f4 ?f22 ?f2 ?f23 ?f2 ?f24 ?f2 ?f25 ?f26 ?f27 ?f28 ?f29 ?f30 ?f31 ?f32 ?f33 ?f34 ?f35 ?f36 ?f35 ?f37 ?f38 ?f39 ?f40 ?f3 ?f41 ?f3 ?f42 ?f39 ?f43 ?f44 ?f45 ?f37 ?f46 ?f47 ?f48 ?f49 ?f50 ?f34 ?f51 ?f52 ?f53 ?f54 ?f55 ?f30 ?f56 ?f30 ?f57 ?f28 ?f58 ?f26 ?f59 ?f2 ?f60 ?f2 ?f61 ?f2 ?f62 ?f2 ?f63 ?f2 ?f64 ?f26 ?f65 ?f2 ?f66 ?f2 ?f67 ?f2 ?f68 ?f2 ?f69 ?f2 ?f70 ?f2 ?f71 ?f2 ?f72 ?f2 ?f73 ?f2 ?f74 ?f2 ?f75 ?f2 ?f76 ?f2 ?f77 ?f4 ?f78 ?f6 ?f79 ?f8 ?f80 ?f81 ?f82 ?f81 ?f83 ?f81 ?f83 ?f10 ?f84 ?f10 ?f85 ?f86 ?f87 ?f13 ?f88 ?f13 ?f89 ?f90 ?f91 ?f92 ?f93 ?f94 ?f93 ?f95 ?f96 ?f97 ?f98 ?f99 ?f98 ?f7 ?f100 ?f101 ?f102 ?f103 ?f102 ?f16 ?f1 ?f5 ?f1 ?f104 ?f1 ?f105 ?f1 ?f106 ?f1 ?f107 ?f1 ?f24 ?f1 ?f108 ?f1 ?f109 ?f1 ?f79 ?f1 ?f84 ?f1 ?f89 ?f102 ?f96 ?f98 ?f102 ?f110 ?f1 ?f111 ?f1 ?f112 ?f1 ?f40 ?f1 ?f113 ?f1 ?f11 ?f1 ?f10 ?f1 ?f4 ?f1 ?f2 ?f96 ?f2 ?f110 ?f2 ?f114 ?f2 ?f115 ?f2 ?f24 ?f2 ?f17 ?f2 ?f116 ?f2 ?f117 ?f2 ?f118 ?f4 ?f5 Z M ?f119 ?f96 L ?f119 ?f78 ?f119 ?f69 ?f119 ?f120 ?f119 ?f121 ?f112 ?f121 ?f64 ?f121 ?f74 ?f121 ?f84 ?f121 ?f84 ?f122 ?f84 ?f123 ?f124 ?f123 ?f68 ?f123 ?f120 ?f123 ?f123 ?f123 ?f123 ?f125 ?f123 ?f60 ?f120 ?f60 ?f68 ?f60 ?f124 ?f60 ?f84 ?f60 ?f84 ?f126 ?f84 ?f127 ?f124 ?f127 ?f68 ?f127 ?f120 ?f127 ?f123 ?f127 ?f123 ?f112 ?f123 ?f128 ?f120 ?f128 ?f68 ?f129 ?f124 ?f128 ?f84 ?f128 ?f84 ?f130 ?f84 ?f61 ?f124 ?f61 ?f68 ?f61 ?f120 ?f61 ?f123 ?f61 ?f123 ?f131 ?f123 ?f109 ?f120 ?f109 ?f68 ?f109 ?f124 ?f109 ?f84 ?f109 ?f84 ?f132 ?f84 ?f133 ?f124 ?f133 ?f68 ?f133 ?f120 ?f133 ?f123 ?f133 ?f123 ?f114 ?f123 ?f134 ?f120 ?f134 ?f68 ?f134 ?f124 ?f134 ?f84 ?f134 ?f84 ?f64 ?f84 ?f66 ?f124 ?f66 ?f68 ?f66 ?f120 ?f66 ?f123 ?f66 ?f123 ?f67 ?f123 ?f135 ?f120 ?f135 ?f68 ?f135 ?f124 ?f135 ?f84 ?f135 ?f84 ?f69 ?f84 ?f136 ?f124 ?f136 ?f68 ?f136 ?f120 ?f136 ?f123 ?f136 ?f123 ?f137 ?f123 ?f71 ?f120 ?f71 ?f68 ?f71 ?f124 ?f71 ?f84 ?f71 ?f84 ?f72 ?f84 ?f73 ?f124 ?f73 ?f68 ?f73 ?f120 ?f73 ?f123 ?f73 ?f123 ?f75 ?f123 ?f124 ?f120 ?f124 ?f68 ?f124 ?f124 ?f124 ?f84 ?f124 ?f84 ?f76 ?f84 ?f138 ?f124 ?f138 ?f68 ?f138 ?f120 ?f138 ?f123 ?f138 ?f123 ?f139 ?f123 ?f140 ?f120 ?f140 ?f68 ?f140 ?f124 ?f140 ?f84 ?f140 ?f84 ?f111 ?f84 ?f80 ?f124 ?f80 ?f67 ?f80 ?f120 ?f80 ?f123 ?f80 ?f123 ?f82 ?f123 ?f83 ?f120 ?f83 ?f68 ?f83 ?f124 ?f83 ?f84 ?f83 ?f84 ?f85 ?f84 ?f87 ?f124 ?f87 ?f68 ?f87 ?f120 ?f87 ?f123 ?f87 ?f123 ?f88 ?f123 ?f89 ?f109 ?f89 ?f69 ?f89 ?f139 ?f89 ?f89 ?f89 ?f89 ?f134 ?f89 ?f56 ?f89 ?f141 ?f89 ?f142 ?f89 ?f104 ?f89 ?f103 ?f88 ?f101 ?f110 ?f7 ?f110 ?f143 ?f87 ?f99 ?f85 ?f9 ?f84 ?f95 ?f83 ?f94 ?f111 ?f90 ?f139 ?f144 ?f138 ?f86 ?f77 ?f86 ?f75 ?f86 ?f73 ?f86 ?f64 ?f86 ?f129 ?f86 ?f127 ?f86 ?f60 ?f86 ?f145 ?f86 ?f123 ?f13 ?f130 ?f13 ?f63 ?f13 ?f137 ?f13 ?f77 ?f13 ?f139 ?f92 ?f140 ?f11 ?f146 ?f11 ?f64 ?f11 ?f61 ?f11 ?f123 ?f11 ?f123 ?f95 ?f123 ?f9 ?f120 ?f9 ?f67 ?f9 ?f75 ?f9 ?f82 ?f9 ?f84 ?f97 ?f84 ?f143 ?f124 ?f143 ?f68 ?f143 ?f131 ?f143 ?f123 ?f143 ?f123 ?f7 ?f123 ?f103 ?f131 ?f103 ?f68 ?f103 ?f124 ?f103 ?f84 ?f103 ?f84 ?f16 ?f84 ?f5 ?f84 ?f118 ?f75 ?f118 ?f67 ?f118 ?f120 ?f118 ?f123 ?f118 ?f123 ?f117 ?f123 ?f105 ?f120 ?f105 ?f67 ?f105 ?f124 ?f105 ?f84 ?f105 ?f84 ?f147 ?f84 ?f116 ?f124 ?f116 ?f67 ?f116 ?f120 ?f116 ?f123 ?f116 ?f123 ?f142 ?f123 ?f106 ?f120 ?f106 ?f67 ?f106 ?f124 ?f106 ?f84 ?f106 ?f84 ?f17 ?f84 ?f148 ?f124 ?f148 ?f67 ?f148 ?f120 ?f148 ?f123 ?f148 ?f123 ?f107 ?f123 ?f149 ?f120 ?f149 ?f68 ?f149 ?f124 ?f149 ?f84 ?f149 ?f84 ?f0 ?f84 ?f150 ?f75 ?f150 ?f67 ?f150 ?f120 ?f150 ?f123 ?f150 ?f123 ?f151 ?f123 ?f152 ?f120 ?f152 ?f68 ?f152 ?f124 ?f152 ?f84 ?f152 ?f84 ?f153 ?f84 ?f154 ?f75 ?f154 ?f67 ?f154 ?f120 ?f154 ?f123 ?f154 ?f123 ?f155 ?f123 ?f113 ?f120 ?f113 ?f68 ?f113 ?f124 ?f113 ?f84 ?f113 ?f84 ?f156 ?f84 ?f157 ?f75 ?f157 ?f67 ?f157 ?f120 ?f157 ?f123 ?f157 ?f123 ?f158 ?f123 ?f159 ?f120 ?f159 ?f67 ?f159 ?f124 ?f159 ?f84 ?f159 ?f84 ?f160 ?f84 ?f161 ?f75 ?f161 ?f67 ?f161 ?f120 ?f161 ?f123 ?f161 ?f123 ?f162 ?f123 ?f163 ?f120 ?f163 ?f67 ?f163 ?f124 ?f163 ?f84 ?f163 ?f84 ?f164 ?f84 ?f21 ?f124 ?f21 ?f68 ?f21 ?f120 ?f21 ?f123 ?f21 ?f123 ?f141 ?f123 ?f23 ?f120 ?f23 ?f68 ?f23 ?f124 ?f23 ?f84 ?f23 ?f84 ?f165 ?f84 ?f166 ?f74 ?f166 ?f64 ?f166 ?f112 ?f166 ?f119 ?f166 ?f119 ?f167 ?f119 ?f149 ?f119 ?f5 ?f119 ?f144 ?f57 ?f10 ?f115 ?f81 ?f56 ?f8 ?f55 ?f8 ?f53 ?f6 ?f168 ?f4 ?f48 ?f26 ?f46 ?f169 ?f43 ?f30 ?f42 ?f32 ?f170 ?f54 ?f40 ?f52 ?f35 ?f32 ?f171 ?f169 ?f172 ?f26 ?f173 ?f4 ?f174 ?f6 ?f27 ?f81 ?f175 ?f81 ?f166 ?f10 ?f165 ?f86 ?f23 ?f86 ?f141 ?f86 ?f22 ?f144 ?f176 ?f144 ?f159 ?f144 ?f177 ?f144 ?f178 ?f144 ?f179 ?f144 ?f147 ?f144 ?f179 ?f13 ?f178 ?f13 ?f180 ?f13 ?f113 ?f13 ?f181 ?f13 ?f141 ?f13 ?f141 ?f92 ?f141 ?f94 ?f159 ?f94 ?f153 ?f94 ?f182 ?f94 ?f117 ?f94 ?f5 ?f94 ?f183 ?f95 ?f5 ?f95 ?f117 ?f95 ?f182 ?f95 ?f153 ?f95 ?f159 ?f95 ?f141 ?f95 ?f141 ?f97 ?f141 ?f99 ?f19 ?f99 ?f151 ?f99 ?f142 ?f99 ?f101 ?f99 ?f99 ?f99 ?f9 ?f143 ?f99 ?f101 ?f101 ?f101 ?f142 ?f101 ?f177 ?f101 ?f19 ?f101 ?f141 ?f101 ?f141 ?f103 ?f141 ?f5 ?f158 ?f5 ?f150 ?f5 ?f116 ?f5 ?f143 ?f5 ?f95 ?f5 ?f11 ?f118 ?f11 ?f117 ?f95 ?f117 ?f184 ?f117 ?f0 ?f117 ?f157 ?f118 ?f141 ?f117 ?f141 ?f104 ?f141 ?f147 ?f158 ?f147 ?f150 ?f147 ?f116 ?f147 ?f99 ?f147 ?f95 ?f147 ?f185 ?f147 ?f186 ?f179 ?f99 ?f179 ?f116 ?f179 ?f150 ?f179 ?f158 ?f179 ?f141 ?f179 ?f141 ?f142 ?f141 ?f187 ?f158 ?f187 ?f150 ?f187 ?f116 ?f187 ?f99 ?f187 ?f186 ?f187 ?f185 ?f17 ?f95 ?f148 ?f99 ?f148 ?f116 ?f148 ?f150 ?f148 ?f158 ?f148 ?f141 ?f148 ?f141 ?f107 ?f141 ?f149 ?f158 ?f149 ?f150 ?f149 ?f116 ?f149 ?f99 ?f149 ?f95 ?f149 ?f185 ?f0 ?f95 ?f188 ?f99 ?f188 ?f116 ?f188 ?f150 ?f188 ?f158 ?f188 ?f141 ?f188 ?f141 ?f151 ?f141 ?f189 ?f158 ?f189 ?f150 ?f189 ?f116 ?f189 ?f99 ?f189 ?f186 ?f189 ?f185 ?f152 ?f95 ?f153 ?f99 ?f153 ?f116 ?f153 ?f150 ?f153 ?f158 ?f153 ?f141 ?f153 ?f141 ?f190 ?f141 ?f155 ?f158 ?f155 ?f150 ?f155 ?f116 ?f155 ?f99 ?f155 ?f95 ?f155 ?f185 ?f113 ?f11 ?f191 ?f95 ?f191 ?f184 ?f191 ?f0 ?f191 ?f157 ?f191 ?f141 ?f191 ?f141 ?f157 ?f141 ?f158 ?f158 ?f158 ?f150 ?f158 ?f147 ?f158 ?f14 ?f158 ?f9 ?f158 ?f186 ?f158 ?f11 ?f167 ?f185 ?f159 ?f95 ?f160 ?f99 ?f160 ?f116 ?f160 ?f150 ?f160 ?f158 ?f160 ?f141 ?f160 ?f141 ?f181 ?f141 ?f162 ?f158 ?f162 ?f150 ?f162 ?f116 ?f162 ?f99 ?f162 ?f95 ?f162 ?f185 ?f163 ?f95 ?f192 ?f99 ?f192 ?f116 ?f192 ?f150 ?f192 ?f158 ?f192 ?f141 ?f192 ?f141 ?f21 ?f141 ?f22 ?f158 ?f22 ?f150 ?f22 ?f116 ?f22 ?f143 ?f22 ?f95 ?f22 ?f185 ?f141 ?f185 ?f23 ?f185 ?f24 ?f117 ?f24 ?f149 ?f24 ?f193 ?f24 ?f141 ?f24 ?f141 ?f166 ?f141 ?f175 ?f191 ?f175 ?f182 ?f175 ?f101 ?f175 ?f194 ?f175 ?f194 ?f195 ?f194 ?f46 ?f194 ?f196 ?f10 ?f121 ?f101 ?f121 ?f17 ?f121 ?f155 ?f121 ?f20 ?f121 ?f20 ?f122 ?f20 ?f123 ?f191 ?f123 ?f197 ?f123 ?f117 ?f123 ?f186 ?f123 ?f186 ?f125 ?f186 ?f60 ?f117 ?f60 ?f197 ?f60 ?f191 ?f60 ?f20 ?f60 ?f20 ?f126 ?f20 ?f127 ?f191 ?f127 ?f197 ?f127 ?f117 ?f127 ?f186 ?f127 ?f186 ?f112 ?f186 ?f128 ?f117 ?f128 ?f197 ?f128 ?f191 ?f128 ?f20 ?f128 ?f20 ?f130 ?f20 ?f61 ?f191 ?f61 ?f197 ?f61 ?f117 ?f61 ?f186 ?f61 ?f186 ?f131 ?f186 ?f109 ?f117 ?f109 ?f197 ?f109 ?f191 ?f109 ?f20 ?f109 ?f20 ?f132 ?f20 ?f133 ?f191 ?f133 ?f197 ?f133 ?f117 ?f133 ?f186 ?f133 ?f186 ?f114 ?f186 ?f134 ?f117 ?f134 ?f197 ?f134 ?f191 ?f134 ?f20 ?f134 ?f20 ?f64 ?f20 ?f66 ?f191 ?f66 ?f197 ?f66 ?f117 ?f66 ?f186 ?f66 ?f186 ?f67 ?f186 ?f135 ?f117 ?f135 ?f197 ?f135 ?f191 ?f135 ?f20 ?f135 ?f20 ?f69 ?f20 ?f136 ?f191 ?f136 ?f197 ?f136 ?f117 ?f136 ?f186 ?f136 ?f186 ?f137 ?f186 ?f71 ?f117 ?f71 ?f197 ?f71 ?f191 ?f71 ?f20 ?f71 ?f20 ?f72 ?f20 ?f73 ?f191 ?f73 ?f197 ?f73 ?f117 ?f73 ?f186 ?f73 ?f186 ?f75 ?f186 ?f124 ?f117 ?f124 ?f197 ?f124 ?f191 ?f124 ?f20 ?f124 ?f20 ?f76 ?f20 ?f138 ?f191 ?f138 ?f197 ?f138 ?f117 ?f138 ?f186 ?f138 ?f186 ?f139 ?f186 ?f140 ?f117 ?f140 ?f197 ?f140 ?f191 ?f140 ?f20 ?f140 ?f20 ?f111 ?f20 ?f80 ?f113 ?f80 ?f197 ?f80 ?f117 ?f80 ?f186 ?f80 ?f186 ?f82 ?f186 ?f83 ?f117 ?f83 ?f197 ?f83 ?f191 ?f83 ?f20 ?f83 ?f20 ?f85 ?f20 ?f87 ?f191 ?f87 ?f149 ?f87 ?f117 ?f87 ?f186 ?f87 ?f186 ?f88 ?f186 ?f89 ?f117 ?f91 ?f197 ?f91 ?f191 ?f91 ?f20 ?f91 ?f20 ?f93 ?f20 ?f98 ?f27 ?f98 ?f38 ?f98 ?f51 ?f98 ?f119 ?f98 ?f119 ?f96 Z N" draw:text-areas="?f210 ?f212 ?f211 ?f213"><draw:equation draw:name="f0" draw:formula="360"/><draw:equation draw:name="f1" draw:formula="0"/><draw:equation draw:name="f2" draw:formula="460"/><draw:equation draw:name="f3" draw:formula="505"/><draw:equation draw:name="f4" draw:formula="457"/><draw:equation draw:name="f5" draw:formula="402"/><draw:equation draw:name="f6" draw:formula="455"/><draw:equation draw:name="f7" draw:formula="413"/><draw:equation draw:name="f8" draw:formula="452"/><draw:equation draw:name="f9" draw:formula="423"/><draw:equation draw:name="f10" draw:formula="447"/><draw:equation draw:name="f11" draw:formula="431"/><draw:equation draw:name="f12" draw:formula="441"/><draw:equation draw:name="f13" draw:formula="439"/><draw:equation draw:name="f14" draw:formula="420"/><draw:equation draw:name="f15" draw:formula="412"/><draw:equation draw:name="f16" draw:formula="405"/><draw:equation draw:name="f17" draw:formula="373"/><draw:equation draw:name="f18" draw:formula="341"/><draw:equation draw:name="f19" draw:formula="320"/><draw:equation draw:name="f20" draw:formula="299"/><draw:equation draw:name="f21" draw:formula="297"/><draw:equation draw:name="f22" draw:formula="294"/><draw:equation draw:name="f23" draw:formula="289"/><draw:equation draw:name="f24" draw:formula="286"/><draw:equation draw:name="f25" draw:formula="278"/><draw:equation draw:name="f26" draw:formula="463"/><draw:equation draw:name="f27" draw:formula="270"/><draw:equation draw:name="f28" draw:formula="465"/><draw:equation draw:name="f29" draw:formula="265"/><draw:equation draw:name="f30" draw:formula="471"/><draw:equation draw:name="f31" draw:formula="260"/><draw:equation draw:name="f32" draw:formula="473"/><draw:equation draw:name="f33" draw:formula="249"/><draw:equation draw:name="f34" draw:formula="484"/><draw:equation draw:name="f35" draw:formula="242"/><draw:equation draw:name="f36" draw:formula="494"/><draw:equation draw:name="f37" draw:formula="497"/><draw:equation draw:name="f38" draw:formula="239"/><draw:equation draw:name="f39" draw:formula="502"/><draw:equation draw:name="f40" draw:formula="236"/><draw:equation draw:name="f41" draw:formula="234"/><draw:equation draw:name="f42" draw:formula="228"/><draw:equation draw:name="f43" draw:formula="226"/><draw:equation draw:name="f44" draw:formula="500"/><draw:equation draw:name="f45" draw:formula="223"/><draw:equation draw:name="f46" draw:formula="221"/><draw:equation draw:name="f47" draw:formula="492"/><draw:equation draw:name="f48" draw:formula="218"/><draw:equation draw:name="f49" draw:formula="486"/><draw:equation draw:name="f50" draw:formula="215"/><draw:equation draw:name="f51" draw:formula="210"/><draw:equation draw:name="f52" draw:formula="479"/><draw:equation draw:name="f53" draw:formula="207"/><draw:equation draw:name="f54" draw:formula="476"/><draw:equation draw:name="f55" draw:formula="202"/><draw:equation draw:name="f56" draw:formula="200"/><draw:equation draw:name="f57" draw:formula="186"/><draw:equation draw:name="f58" draw:formula="173"/><draw:equation draw:name="f59" draw:formula="165"/><draw:equation draw:name="f60" draw:formula="152"/><draw:equation draw:name="f61" draw:formula="131"/><draw:equation draw:name="f62" draw:formula="113"/><draw:equation draw:name="f63" draw:formula="107"/><draw:equation draw:name="f64" draw:formula="105"/><draw:equation draw:name="f65" draw:formula="102"/><draw:equation draw:name="f66" draw:formula="100"/><draw:equation draw:name="f67" draw:formula="97"/><draw:equation draw:name="f68" draw:formula="94"/><draw:equation draw:name="f69" draw:formula="89"/><draw:equation draw:name="f70" draw:formula="84"/><draw:equation draw:name="f71" draw:formula="79"/><draw:equation draw:name="f72" draw:formula="73"/><draw:equation draw:name="f73" draw:formula="71"/><draw:equation draw:name="f74" draw:formula="68"/><draw:equation draw:name="f75" draw:formula="65"/><draw:equation draw:name="f76" draw:formula="60"/><draw:equation draw:name="f77" draw:formula="58"/><draw:equation draw:name="f78" draw:formula="50"/><draw:equation draw:name="f79" draw:formula="42"/><draw:equation draw:name="f80" draw:formula="39"/><draw:equation draw:name="f81" draw:formula="450"/><draw:equation draw:name="f82" draw:formula="37"/><draw:equation draw:name="f83" draw:formula="34"/><draw:equation draw:name="f84" draw:formula="31"/><draw:equation draw:name="f85" draw:formula="29"/><draw:equation draw:name="f86" draw:formula="444"/><draw:equation draw:name="f87" draw:formula="26"/><draw:equation draw:name="f88" draw:formula="21"/><draw:equation draw:name="f89" draw:formula="18"/><draw:equation draw:name="f90" draw:formula="436"/><draw:equation draw:name="f91" draw:formula="15"/><draw:equation draw:name="f92" draw:formula="434"/><draw:equation draw:name="f93" draw:formula="13"/><draw:equation draw:name="f94" draw:formula="429"/><draw:equation draw:name="f95" draw:formula="426"/><draw:equation draw:name="f96" draw:formula="10"/><draw:equation draw:name="f97" draw:formula="421"/><draw:equation draw:name="f98" draw:formula="8"/><draw:equation draw:name="f99" draw:formula="418"/><draw:equation draw:name="f100" draw:formula="5"/><draw:equation draw:name="f101" draw:formula="410"/><draw:equation draw:name="f102" draw:formula="2"/><draw:equation draw:name="f103" draw:formula="408"/><draw:equation draw:name="f104" draw:formula="394"/><draw:equation draw:name="f105" draw:formula="392"/><draw:equation draw:name="f106" draw:formula="379"/><draw:equation draw:name="f107" draw:formula="368"/><draw:equation draw:name="f108" draw:formula="205"/><draw:equation draw:name="f109" draw:formula="123"/><draw:equation draw:name="f110" draw:formula="23"/><draw:equation draw:name="f111" draw:formula="44"/><draw:equation draw:name="f112" draw:formula="142"/><draw:equation draw:name="f113" draw:formula="334"/><draw:equation draw:name="f114" draw:formula="110"/><draw:equation draw:name="f115" draw:formula="197"/><draw:equation draw:name="f116" draw:formula="386"/><draw:equation draw:name="f117" draw:formula="397"/><draw:equation draw:name="f118" draw:formula="400"/><draw:equation draw:name="f119" draw:formula="178"/><draw:equation draw:name="f120" draw:formula="129"/><draw:equation draw:name="f121" draw:formula="168"/><draw:equation draw:name="f122" draw:formula="163"/><draw:equation draw:name="f123" draw:formula="160"/><draw:equation draw:name="f124" draw:formula="63"/><draw:equation draw:name="f125" draw:formula="158"/><draw:equation draw:name="f126" draw:formula="150"/><draw:equation draw:name="f127" draw:formula="144"/><draw:equation draw:name="f128" draw:formula="137"/><draw:equation draw:name="f129" draw:formula="139"/><draw:equation draw:name="f130" draw:formula="134"/><draw:equation draw:name="f131" draw:formula="126"/><draw:equation draw:name="f132" draw:formula="118"/><draw:equation draw:name="f133" draw:formula="115"/><draw:equation draw:name="f134" draw:formula="108"/><draw:equation draw:name="f135" draw:formula="92"/><draw:equation draw:name="f136" draw:formula="87"/><draw:equation draw:name="f137" draw:formula="81"/><draw:equation draw:name="f138" draw:formula="55"/><draw:equation draw:name="f139" draw:formula="52"/><draw:equation draw:name="f140" draw:formula="47"/><draw:equation draw:name="f141" draw:formula="292"/><draw:equation draw:name="f142" draw:formula="381"/><draw:equation draw:name="f143" draw:formula="415"/><draw:equation draw:name="f144" draw:formula="442"/><draw:equation draw:name="f145" draw:formula="157"/><draw:equation draw:name="f146" draw:formula="76"/><draw:equation draw:name="f147" draw:formula="389"/><draw:equation draw:name="f148" draw:formula="371"/><draw:equation draw:name="f149" draw:formula="363"/><draw:equation draw:name="f150" draw:formula="355"/><draw:equation draw:name="f151" draw:formula="352"/><draw:equation draw:name="f152" draw:formula="347"/><draw:equation draw:name="f153" draw:formula="344"/><draw:equation draw:name="f154" draw:formula="342"/><draw:equation draw:name="f155" draw:formula="336"/><draw:equation draw:name="f156" draw:formula="329"/><draw:equation draw:name="f157" draw:formula="326"/><draw:equation draw:name="f158" draw:formula="323"/><draw:equation draw:name="f159" draw:formula="318"/><draw:equation draw:name="f160" draw:formula="315"/><draw:equation draw:name="f161" draw:formula="310"/><draw:equation draw:name="f162" draw:formula="308"/><draw:equation draw:name="f163" draw:formula="305"/><draw:equation draw:name="f164" draw:formula="300"/><draw:equation draw:name="f165" draw:formula="284"/><draw:equation draw:name="f166" draw:formula="281"/><draw:equation draw:name="f167" draw:formula="321"/><draw:equation draw:name="f168" draw:formula="213"/><draw:equation draw:name="f169" draw:formula="468"/><draw:equation draw:name="f170" draw:formula="231"/><draw:equation draw:name="f171" draw:formula="247"/><draw:equation draw:name="f172" draw:formula="252"/><draw:equation draw:name="f173" draw:formula="257"/><draw:equation draw:name="f174" draw:formula="263"/><draw:equation draw:name="f175" draw:formula="276"/><draw:equation draw:name="f176" draw:formula="307"/><draw:equation draw:name="f177" draw:formula="349"/><draw:equation draw:name="f178" draw:formula="378"/><draw:equation draw:name="f179" draw:formula="384"/><draw:equation draw:name="f180" draw:formula="357"/><draw:equation draw:name="f181" draw:formula="313"/><draw:equation draw:name="f182" draw:formula="370"/><draw:equation draw:name="f183" draw:formula="407"/><draw:equation draw:name="f184" draw:formula="391"/><draw:equation draw:name="f185" draw:formula="433"/><draw:equation draw:name="f186" draw:formula="428"/><draw:equation draw:name="f187" draw:formula="376"/><draw:equation draw:name="f188" draw:formula="358"/><draw:equation draw:name="f189" draw:formula="350"/><draw:equation draw:name="f190" draw:formula="339"/><draw:equation draw:name="f191" draw:formula="331"/><draw:equation draw:name="f192" draw:formula="302"/><draw:equation draw:name="f193" draw:formula="328"/><draw:equation draw:name="f194" draw:formula="449"/><draw:equation draw:name="f195" draw:formula="250"/><draw:equation draw:name="f196" draw:formula="194"/><draw:equation draw:name="f197" draw:formula="365"/><draw:equation draw:name="f198" draw:formula="?f3 - ?f1"/><draw:equation draw:name="f199" draw:formula="?f2 - ?f1"/><draw:equation draw:name="f200" draw:formula="?f199 / 460"/><draw:equation draw:name="f201" draw:formula="?f198 / 505"/><draw:equation draw:name="f202" draw:formula="0 * ?f199"/><draw:equation draw:name="f203" draw:formula="170640 * ?f199"/><draw:equation draw:name="f204" draw:formula="0 * ?f198"/><draw:equation draw:name="f205" draw:formula="175680 * ?f198"/><draw:equation draw:name="f206" draw:formula="?f202 / 169920"/><draw:equation draw:name="f207" draw:formula="?f203 / 169920"/><draw:equation draw:name="f208" draw:formula="?f204 / 174960"/><draw:equation draw:name="f209" draw:formula="?f205 / 174960"/><draw:equation draw:name="f210" draw:formula="?f206 / ?f200"/><draw:equation draw:name="f211" draw:formula="?f207 / ?f200"/><draw:equation draw:name="f212" draw:formula="?f208 / ?f201"/><draw:equation draw:name="f213" draw:formula="?f209 / ?f201"/></draw:enhanced-geometry></draw:custom-shape><draw:custom-shape svg:x="3.26175in" svg:y="-0.33557in" svg:width="0.59028in" svg:height="0.56042in" draw:id="id1" draw:style-name="a2" draw:name="Ελεύθερη σχεδίαση 82524752"><svg:title/><svg:desc/><draw:enhanced-geometry draw:type="non-primitive" svg:viewBox="0 0 828 839" draw:enhanced-path="M ?f4 ?f5 L ?f6 ?f7 ?f8 ?f9 ?f10 ?f11 ?f12 ?f13 ?f14 ?f15 ?f16 ?f17 ?f18 ?f19 ?f20 ?f19 ?f20 ?f21 ?f22 ?f23 ?f22 ?f24 ?f25 ?f26 ?f27 ?f28 ?f29 ?f30 ?f29 ?f31 ?f32 ?f31 ?f33 ?f34 ?f33 ?f35 ?f36 ?f37 ?f38 ?f39 ?f40 ?f41 ?f42 ?f43 ?f42 ?f44 ?f45 ?f46 ?f45 ?f47 ?f45 ?f48 ?f45 ?f49 ?f45 ?f50 ?f45 ?f51 ?f45 ?f52 ?f53 ?f54 ?f55 ?f56 ?f57 ?f56 ?f57 ?f52 ?f58 ?f59 ?f60 ?f61 ?f62 ?f63 ?f64 ?f65 ?f66 ?f50 ?f67 ?f61 ?f68 ?f52 ?f69 ?f70 ?f71 ?f72 ?f73 ?f74 ?f75 ?f76 ?f77 ?f78 ?f79 ?f80 ?f81 ?f80 ?f81 ?f82 ?f83 ?f84 ?f83 ?f85 ?f83 ?f86 ?f83 ?f87 ?f83 ?f88 ?f83 ?f89 ?f81 ?f90 ?f81 ?f91 ?f81 ?f92 ?f77 ?f93 ?f73 ?f94 ?f73 ?f95 ?f96 ?f97 ?f96 ?f98 ?f96 ?f99 ?f71 ?f100 ?f101 ?f102 ?f71 ?f103 ?f73 ?f104 ?f105 ?f106 ?f75 ?f106 ?f79 ?f104 ?f81 ?f103 ?f107 ?f103 ?f108 ?f103 ?f109 ?f106 ?f2 ?f110 ?f2 ?f111 ?f2 ?f112 ?f109 ?f112 ?f109 ?f113 ?f109 ?f114 ?f109 ?f115 ?f109 ?f116 ?f109 ?f117 ?f109 ?f118 ?f119 ?f120 ?f119 ?f121 ?f119 ?f122 ?f119 ?f123 ?f108 ?f124 ?f108 ?f125 ?f126 ?f125 ?f107 ?f127 ?f128 ?f129 ?f83 ?f130 ?f83 ?f131 ?f81 ?f132 ?f81 ?f133 ?f79 ?f134 ?f77 ?f135 ?f105 ?f136 ?f101 ?f137 ?f101 ?f138 ?f139 ?f140 ?f139 ?f141 ?f69 ?f141 ?f69 ?f142 ?f143 ?f144 ?f143 ?f145 ?f68 ?f145 ?f68 ?f146 ?f147 ?f148 ?f147 ?f149 ?f150 ?f149 ?f151 ?f152 ?f64 ?f153 ?f64 ?f154 ?f151 ?f155 ?f64 ?f156 ?f64 ?f157 ?f158 ?f159 ?f160 ?f161 ?f160 ?f162 ?f62 ?f163 ?f160 ?f164 ?f160 ?f165 ?f57 ?f166 ?f167 ?f168 ?f42 ?f169 ?f38 ?f32 ?f38 ?f170 ?f171 ?f172 ?f36 ?f172 ?f32 ?f173 ?f27 ?f40 ?f169 ?f174 ?f25 ?f167 ?f175 ?f176 ?f20 ?f177 ?f178 ?f177 ?f18 ?f57 ?f14 ?f179 ?f180 ?f181 ?f182 ?f183 ?f184 ?f183 ?f185 ?f186 ?f187 ?f188 ?f189 ?f150 ?f6 ?f150 ?f190 ?f191 ?f192 ?f191 ?f193 ?f194 ?f195 ?f191 ?f196 ?f194 ?f197 ?f198 ?f199 ?f200 ?f201 ?f202 ?f203 ?f202 ?f204 ?f205 ?f206 ?f194 ?f207 ?f208 ?f135 ?f200 ?f209 ?f200 ?f133 ?f202 ?f131 ?f205 ?f210 ?f208 ?f211 ?f208 ?f212 ?f208 ?f213 ?f198 ?f214 ?f198 ?f215 ?f198 ?f125 ?f198 ?f216 ?f205 ?f123 ?f202 ?f217 ?f71 ?f218 ?f219 ?f122 ?f220 ?f123 ?f221 ?f216 ?f221 ?f222 ?f221 ?f212 ?f221 ?f129 ?f220 ?f131 ?f220 ?f133 ?f220 ?f209 ?f221 ?f135 ?f223 ?f135 ?f224 ?f209 ?f225 ?f226 ?f227 ?f228 ?f229 ?f211 ?f229 ?f214 ?f230 ?f125 ?f230 ?f216 ?f230 ?f123 ?f230 ?f231 ?f230 ?f232 ?f229 ?f233 ?f229 ?f234 ?f227 ?f235 ?f227 ?f236 ?f225 ?f237 ?f126 ?f238 ?f224 ?f239 ?f224 ?f240 ?f241 ?f242 ?f241 ?f243 ?f241 ?f106 ?f241 ?f104 ?f244 ?f245 ?f244 ?f246 ?f241 ?f98 ?f224 ?f97 ?f126 ?f247 ?f225 ?f248 ?f225 ?f249 ?f250 ?f92 ?f229 ?f251 ?f230 ?f252 ?f253 ?f254 ?f255 ?f256 ?f255 ?f257 ?f3 ?f258 ?f3 ?f259 ?f3 ?f260 ?f255 ?f261 ?f255 ?f262 ?f253 ?f263 ?f253 ?f263 ?f230 ?f264 ?f230 ?f265 ?f250 ?f266 ?f126 ?f267 ?f244 ?f266 ?f244 ?f268 ?f223 ?f269 ?f270 ?f262 ?f223 ?f271 ?f241 ?f260 ?f241 ?f272 ?f244 ?f258 ?f223 ?f256 ?f270 ?f273 ?f270 ?f89 ?f221 ?f254 ?f221 ?f274 ?f221 ?f252 ?f105 ?f275 ?f276 ?f254 ?f276 ?f273 ?f71 ?f257 ?f202 ?f277 ?f202 ?f272 ?f200 ?f278 ?f200 ?f271 ?f202 ?f279 ?f71 ?f263 ?f71 ?f269 ?f200 ?f269 ?f198 ?f264 ?f208 ?f265 ?f202 ?f267 ?f219 ?f280 ?f219 ?f281 ?f276 ?f281 ?f71 ?f282 ?f202 ?f283 ?f205 ?f72 ?f205 ?f284 ?f200 ?f61 ?f205 ?f285 ?f208 ?f286 ?f150 ?f287 ?f183 ?f288 ?f289 ?f41 ?f290 ?f291 ?f179 ?f35 ?f292 ?f293 ?f177 ?f293 ?f176 ?f30 ?f294 ?f295 ?f167 ?f28 ?f174 ?f296 ?f297 ?f298 ?f299 ?f300 ?f32 ?f301 ?f302 ?f17 ?f169 ?f13 ?f303 ?f304 ?f305 ?f306 ?f14 ?f307 ?f308 ?f309 ?f310 ?f309 ?f163 ?f304 ?f10 ?f311 ?f10 ?f17 ?f312 ?f311 ?f184 ?f13 ?f161 ?f304 ?f313 ?f307 ?f313 ?f314 ?f313 ?f315 ?f161 ?f315 ?f159 ?f9 ?f157 ?f315 ?f156 ?f9 ?f316 ?f317 ?f154 ?f318 ?f154 ?f319 ?f192 ?f320 ?f153 ?f320 ?f321 ?f322 ?f152 ?f323 ?f152 ?f324 ?f325 ?f326 ?f148 ?f327 ?f146 ?f327 ?f145 ?f327 ?f144 ?f328 ?f144 ?f329 ?f141 ?f330 ?f138 ?f331 ?f137 ?f332 ?f333 ?f334 ?f136 ?f335 ?f336 ?f337 ?f338 ?f339 ?f133 ?f340 ?f341 ?f340 ?f130 ?f342 ?f343 ?f342 ?f344 ?f345 ?f346 ?f345 ?f347 ?f345 ?f125 ?f348 ?f124 ?f348 ?f349 ?f350 ?f122 ?f350 ?f232 ?f350 ?f351 ?f352 ?f353 ?f352 ?f118 ?f352 ?f235 ?f352 ?f117 ?f352 ?f116 ?f1 ?f115 ?f1 ?f114 ?f1 ?f112 ?f352 ?f238 ?f348 ?f354 ?f345 ?f354 ?f345 ?f355 ?f342 ?f356 ?f342 ?f357 ?f339 ?f357 ?f335 ?f111 ?f334 ?f355 ?f332 ?f111 ?f331 ?f357 ?f329 ?f110 ?f358 ?f242 ?f330 ?f106 ?f331 ?f103 ?f331 ?f359 ?f332 ?f102 ?f334 ?f360 ?f334 ?f100 ?f337 ?f95 ?f340 ?f93 ?f342 ?f249 ?f345 ?f92 ?f345 ?f91 ?f348 ?f361 ?f348 ?f362 ?f350 ?f363 ?f348 ?f88 ?f348 ?f86 ?f345 ?f85 ?f345 ?f84 ?f342 ?f262 ?f340 ?f364 ?f339 ?f268 ?f335 ?f365 ?f334 ?f366 ?f367 ?f76 ?f332 ?f281 ?f331 ?f368 ?f329 ?f369 ?f358 ?f370 ?f329 ?f370 ?f358 ?f371 ?f328 ?f54 ?f372 ?f373 ?f374 ?f59 ?f323 ?f59 ?f322 ?f59 ?f320 ?f59 ?f319 ?f375 ?f318 ?f376 ?f7 ?f70 ?f317 ?f70 ?f315 ?f376 ?f306 ?f56 ?f306 ?f373 ?f306 ?f63 ?f306 ?f50 ?f306 ?f377 ?f307 ?f378 ?f309 ?f286 ?f304 ?f379 ?f380 ?f381 ?f380 ?f41 ?f13 ?f382 ?f311 ?f383 ?f384 ?f385 ?f384 ?f37 ?f301 ?f35 ?f300 ?f34 ?f21 ?f31 ?f296 ?f26 ?f293 ?f300 ?f35 ?f19 ?f37 ?f17 ?f291 ?f15 ?f386 ?f387 ?f41 ?f387 ?f288 ?f309 ?f43 ?f309 ?f287 ?f11 ?f44 ?f314 ?f286 ?f9 ?f46 ?f9 ?f46 ?f317 ?f388 ?f317 ?f378 ?f317 ?f285 ?f317 ?f285 ?f9 ?f389 ?f390 ?f50 ?f390 ?f61 ?f390 ?f391 ?f390 ?f59 ?f314 ?f375 ?f9 ?f52 ?f317 ?f52 ?f318 ?f392 ?f318 ?f284 ?f324 ?f72 ?f328 ?f368 ?f358 ?f283 ?f330 ?f282 ?f331 ?f281 ?f331 ?f281 ?f393 ?f394 ?f393 ?f280 ?f367 ?f366 ?f367 ?f395 ?f367 ?f267 ?f334 ?f265 ?f334 ?f268 ?f335 ?f264 ?f335 ?f269 ?f335 ?f269 ?f337 ?f82 ?f337 ?f364 ?f337 ?f84 ?f396 ?f260 ?f396 ?f272 ?f396 ?f277 ?f340 ?f397 ?f340 ?f254 ?f340 ?f275 ?f340 ?f252 ?f342 ?f251 ?f342 ?f398 ?f340 ?f251 ?f396 ?f252 ?f337 ?f274 ?f335 ?f273 ?f335 ?f256 ?f335 ?f257 ?f335 ?f277 ?f367 ?f272 ?f399 ?f259 ?f358 ?f258 ?f358 ?f258 ?f399 ?f257 ?f330 ?f397 ?f331 ?f273 ?f331 ?f274 ?f331 ?f252 ?f367 ?f251 ?f367 ?f251 ?f393 ?f251 ?f331 ?f275 ?f399 ?f89 ?f400 ?f273 ?f372 ?f273 ?f374 ?f257 ?f374 ?f259 ?f374 ?f260 ?f324 ?f261 ?f401 ?f84 ?f322 ?f279 ?f322 ?f364 ?f320 ?f263 ?f320 ?f263 ?f5 ?f264 ?f318 ?f265 ?f7 ?f280 ?f317 ?f282 ?f314 ?f402 ?f314 ?f368 ?f306 ?f403 ?f11 ?f404 ?f309 ?f403 ?f304 ?f402 ?f304 ?f405 ?f304 ?f394 ?f309 ?f366 ?f11 ?f280 ?f306 ?f366 ?f314 ?f267 ?f390 ?f266 ?f314 ?f265 ?f306 ?f268 ?f11 ?f269 ?f11 ?f263 ?f11 ?f262 ?f314 ?f262 ?f390 ?f263 ?f9 ?f82 ?f9 ?f269 ?f317 ?f82 ?f7 ?f262 ?f7 ?f271 ?f317 ?f260 ?f9 ?f278 ?f9 ?f259 ?f9 ?f257 ?f317 ?f256 ?f318 ?f273 ?f322 ?f275 ?f324 ?f361 ?f372 ?f251 ?f400 ?f398 ?f358 ?f406 ?f330 ?f407 ?f393 ?f407 ?f367 ?f249 ?f334 ?f249 ?f335 ?f249 ?f337 ?f407 ?f396 ?f92 ?f342 ?f406 ?f408 ?f407 ?f408 ?f248 ?f350 ?f247 ?f352 ?f247 ?f342 ?f94 ?f335 ?f247 ?f335 ?f97 ?f335 ?f98 ?f334 ?f98 ?f367 ?f97 ?f393 ?f247 ?f331 ?f409 ?f372 ?f92 ?f322 ?f251 ?f320 ?f0 ?f5 ?f252 ?f318 ?f252 ?f7 ?f275 ?f7 ?f274 ?f317 ?f89 ?f9 ?f89 ?f390 ?f273 ?f314 ?f257 ?f306 ?f259 ?f309 ?f272 ?f304 ?f278 ?f304 ?f260 ?f387 ?f271 ?f387 ?f84 ?f13 ?f279 ?f15 ?f364 ?f15 ?f263 ?f17 ?f264 ?f17 ?f266 ?f384 ?f405 ?f384 ?f369 ?f384 ?f284 ?f19 ?f56 ?f300 ?f392 ?f23 ?f392 ?f26 ?f375 ?f296 ?f391 ?f28 ?f410 ?f26 ?f50 ?f26 ?f389 ?f296 ?f285 ?f28 ?f285 ?f411 ?f412 ?f30 ?f388 ?f413 ?f46 ?f39 ?f414 ?f41 ?f44 ?f379 ?f415 ?f44 ?f287 ?f416 ?f43 ?f46 ?f288 ?f378 ?f417 ?f48 ?f417 ?f285 ?f41 ?f49 ?f418 ?f377 ?f418 ?f65 ?f386 ?f50 ?f383 ?f63 ?f291 ?f410 ?f291 ?f61 ?f385 ?f61 ?f385 ?f51 ?f37 ?f59 ?f35 ?f375 ?f31 ?f52 ?f31 ?f56 ?f295 ?f376 ?f28 ?f371 ?f296 ?f370 ?f24 ?f369 ?f298 ?f419 ?f298 ?f368 ?f298 ?f74 ?f298 ?f283 ?f24 ?f420 ?f24 ?f280 ?f298 ?f280 ?f21 ?f366 ?f384 ?f365 ?f13 ?f365 ?f380 ?f267 ?f304 ?f421 ?f309 ?f269 ?f307 ?f422 ?f309 ?f85 ?f304 ?f87 ?f13 ?f260 ?f311 ?f84 ?f384 ?f423 ?f301 ?f262 ?f298 ?f364 ?f424 ?f364 ?f296 ?f423 ?f28 ?f86 ?f28 ?f260 ?f28 ?f87 ?f28 ?f272 ?f28 ?f259 ?f295 ?f88 ?f295 ?f258 ?f30 ?f425 ?f30 ?f426 ?f30 ?f361 ?f30 ?f427 ?f30 ?f95 ?f30 ?f97 ?f295 ?f99 ?f28 ?f360 ?f28 ?f359 ?f296 ?f104 ?f296 ?f428 ?f424 ?f357 ?f24 ?f111 ?f298 ?f354 ?f300 ?f113 ?f301 ?f429 ?f311 ?f117 ?f380 ?f120 ?f304 ?f430 ?f304 ?f121 ?f307 ?f349 ?f306 ?f347 ?f307 ?f346 ?f309 ?f431 ?f380 ?f127 ?f311 ?f214 ?f384 ?f214 ?f301 ?f347 ?f21 ?f347 ?f24 ?f347 ?f24 ?f346 ?f24 ?f431 ?f296 ?f129 ?f28 ?f132 ?f30 ?f338 ?f31 ?f432 ?f413 ?f433 ?f37 ?f434 ?f291 ?f435 ?f383 ?f138 ?f418 ?f142 ?f41 ?f145 ?f41 ?f146 ?f288 ?f325 ?f43 ?f321 ?f287 ?f154 ?f44 ?f155 ?f44 ?f156 ?f44 ?f436 ?f414 ?f159 ?f286 ?f161 ?f286 ?f313 ?f286 ?f162 ?f46 ?f10 ?f388 ?f310 ?f378 ?f308 ?f378 ?f14 ?f412 ?f305 ?f49 ?f305 ?f389 ?f437 ?f61 ?f22 ?f52 ?f169 ?f371 ?f170 ?f403 ?f173 ?f368 ?f297 ?f283 ?f167 ?f282 ?f167 ?f281 ?f176 ?f394 ?f57 ?f267 ?f438 ?f268 ?f181 ?f269 ?f181 ?f269 ?f439 ?f264 ?f179 ?f265 ?f57 ?f266 ?f177 ?f395 ?f294 ?f280 ?f174 ?f394 ?f40 ?f281 ?f299 ?f282 ?f172 ?f405 ?f302 ?f281 ?f440 ?f394 ?f169 ?f280 ?f441 ?f366 ?f168 ?f395 ?f441 ?f267 ?f441 ?f266 ?f169 ?f265 ?f440 ?f264 ?f302 ?f82 ?f170 ?f262 ?f170 ?f84 ?f170 ?f271 ?f172 ?f260 ?f172 ?f259 ?f299 ?f397 ?f299 ?f274 ?f173 ?f251 ?f173 ?f249 ?f40 ?f94 ?f174 ?f97 ?f174 ?f442 ?f167 ?f100 ?f167 ?f246 ?f167 ?f104 ?f176 ?f240 ?f176 ?f239 ?f176 ?f356 ?f176 ?f443 ?f294 ?f238 ?f167 ?f444 ?f174 ?f237 ?f297 ?f445 ?f297 ?f446 ?f40 ?f236 ?f173 ?f447 ?f173 ?f117 ?f299 ?f234 ?f172 ?f218 ?f170 ?f232 ?f170 ?f217 ?f170 ?f216 ?f32 ?f212 ?f302 ?f431 ?f440 ?f228 ?f169 ?f448 ?f168 ?f135 ?f22 ?f449 ?f303 ?f433 ?f437 ?f206 ?f437 ?f204 ?f303 ?f204 ?f22 ?f204 ?f441 ?f203 ?f169 ?f450 ?f440 ?f333 ?f32 ?f333 ?f172 ?f451 ?f173 ?f206 ?f297 ?f433 ?f167 ?f449 ?f294 ?f135 ?f177 ?f448 ?f57 ?f226 ?f438 ?f228 ?f290 ?f133 ?f290 ?f448 ?f181 ?f207 ?f438 ?f204 ?f57 ?f204 ?f292 ?f451 ?f177 ?f333 ?f294 ?f333 ?f167 ?f450 ?f297 ?f201 ?f173 ?f138 ?f173 ?f138 ?f299 ?f452 ?f440 ?f453 ?f22 ?f454 ?f303 ?f193 ?f437 ?f155 ?f166 ?f189 ?f455 ?f8 ?f456 ?f185 ?f165 ?f185 ?f310 ?f185 ?f164 ?f184 ?f10 ?f184 ?f184 ?f10 ?f436 ?f457 ?f321 ?f180 ?f325 ?f180 ?f148 ?f308 ?f144 ?f12 ?f138 ?f458 ?f137 ?f458 ?f435 ?f14 ?f434 ?f16 ?f136 ?f18 ?f336 ?f178 ?f134 ?f20 ?f132 ?f22 ?f130 ?f22 ?f431 ?f175 ?f214 ?f169 ?f214 ?f29 ?f347 ?f32 ?f124 ?f36 ?f125 ?f38 ?f347 ?f42 ?f346 ?f42 ?f431 ?f45 ?f344 ?f167 ?f344 ?f459 ?f431 ?f55 ?f214 ?f460 ?f124 ?f57 ?f123 ?f58 ?f461 ?f58 ?f462 ?f58 ?f121 ?f57 ?f430 ?f460 ?f120 ?f55 ?f353 ?f55 ?f463 ?f459 ?f235 ?f167 ?f117 ?f45 ?f116 ?f45 ?f114 ?f42 ?f114 ?f40 ?f464 ?f38 ?f464 ?f38 ?f112 ?f38 ?f354 ?f171 ?f238 ?f36 ?f238 ?f36 ?f356 ?f33 ?f110 ?f32 ?f242 ?f29 ?f428 ?f29 ?f103 ?f27 ?f102 ?f169 ?f360 ?f169 ?f98 ?f25 ?f95 ?f175 ?f427 ?f22 ?f248 ?f20 ?f407 ?f20 ?f398 ?f178 ?f90 ?f178 ?f465 ?f178 ?f362 ?f18 ?f363 ?f18 ?f425 ?f16 ?f88 ?f16 ?f272 ?f18 ?f87 ?f18 ?f86 ?f20 ?f85 ?f175 ?f84 ?f169 ?f262 ?f29 ?f364 ?f32 ?f262 ?f33 ?f84 ?f36 ?f86 ?f171 ?f260 ?f38 ?f272 ?f40 ?f88 ?f45 ?f88 ?f167 ?f259 ?f167 ?f87 ?f167 ?f260 ?f45 ?f422 ?f40 ?f78 ?f40 ?f366 ?f38 ?f280 ?f33 ?f280 ?f27 ?f76 ?f25 ?f281 ?f25 ?f283 ?f27 ?f368 ?f32 ?f419 ?f29 ?f370 ?f169 ?f376 ?f169 ?f56 ?f25 ?f54 ?f22 ?f54 ?f22 ?f52 ?f178 ?f373 ?f16 ?f373 ?f12 ?f410 ?f180 ?f65 ?f466 ?f49 ?f182 ?f48 ?f182 ?f378 ?f182 ?f47 ?f185 ?f286 ?f8 ?f415 ?f189 ?f381 ?f157 ?f41 ?f157 ?f382 ?f467 ?f386 ?f6 ?f383 ?f155 ?f385 ?f468 ?f31 ?f4 ?f296 ?f454 ?f24 ?f149 ?f300 ?f145 ?f21 ?f199 ?f23 ?f138 ?f23 ?f201 ?f21 ?f450 ?f19 ?f333 ?f384 ?f333 ?f15 ?f203 ?f387 ?f433 ?f13 ?f135 ?f13 ?f448 ?f13 ?f133 ?f13 ?f214 ?f387 ?f232 ?f304 ?f116 ?f11 ?f240 ?f11 ?f245 ?f11 ?f442 ?f11 ?f98 ?f306 ?f97 ?f314 ?f247 ?f306 ?f94 ?f309 ?f469 ?f309 ?f409 ?f11 ?f409 ?f314 ?f249 ?f390 ?f249 ?f7 ?f248 ?f318 ?f469 ?f320 ?f94 ?f322 ?f98 ?f374 ?f246 ?f372 ?f470 ?f400 ?f245 ?f328 ?f104 ?f358 ?f104 ?f399 ?f245 ?f331 ?f359 ?f367 ?f359 ?f335 ?f104 ?f335 ?f106 ?f337 ?f242 ?f337 ?f242 ?f396 ?f242 ?f340 ?f243 ?f342 ?f106 ?f408 ?f106 ?f348 ?f106 ?f352 ?f106 ?f1 ?f243 ?f1 ?f242 ?f1 ?f239 ?f352 ?f471 ?f352 ?f444 ?f350 ?f445 ?f348 ?f446 ?f348 ?f116 ?f408 ?f447 ?f342 ?f235 ?f342 ?f472 ?f342 ?f218 ?f340 ?f473 ?f396 ?f125 ?f396 ?f212 ?f335 ?f211 ?f335 ?f474 ?f335 ?f226 ?f393 ?f209 ?f330 ?f135 ?f399 ?f433 ?f400 ?f204 ?f324 ?f203 ?f322 ?f450 ?f5 ?f201 ?f7 ?f138 ?f317 ?f145 ?f317 ?f453 ?f317 ?f193 ?f7 ?f4 ?f5 Z M ?f185 ?f413 L ?f185 ?f39 ?f184 ?f41 ?f184 ?f417 ?f475 ?f43 ?f10 ?f379 ?f457 ?f415 ?f180 ?f416 ?f180 ?f46 ?f476 ?f378 ?f12 ?f285 ?f18 ?f50 ?f25 ?f61 ?f27 ?f51 ?f29 ?f51 ?f32 ?f51 ?f32 ?f61 ?f29 ?f410 ?f27 ?f50 ?f27 ?f65 ?f169 ?f285 ?f175 ?f378 ?f175 ?f47 ?f22 ?f286 ?f178 ?f44 ?f178 ?f415 ?f18 ?f43 ?f14 ?f417 ?f14 ?f41 ?f458 ?f382 ?f458 ?f386 ?f12 ?f39 ?f476 ?f37 ?f457 ?f31 ?f10 ?f296 ?f182 ?f26 ?f184 ?f23 ?f184 ?f21 ?f8 ?f384 ?f187 ?f13 ?f8 ?f387 ?f185 ?f13 ?f184 ?f15 ?f184 ?f17 ?f10 ?f19 ?f457 ?f23 ?f457 ?f24 ?f180 ?f24 ?f308 ?f23 ?f458 ?f21 ?f458 ?f300 ?f308 ?f19 ?f476 ?f384 ?f457 ?f384 ?f466 ?f15 ?f10 ?f387 ?f182 ?f304 ?f475 ?f309 ?f185 ?f309 ?f8 ?f11 ?f187 ?f306 ?f189 ?f306 ?f157 ?f314 ?f6 ?f390 ?f155 ?f314 ?f6 ?f15 ?f467 ?f23 ?f467 ?f24 ?f157 ?f296 ?f157 ?f30 ?f189 ?f31 ?f8 ?f34 ?f8 ?f31 ?f185 ?f31 ?f184 ?f31 ?f475 ?f34 ?f184 ?f35 ?f8 ?f34 ?f8 ?f35 ?f185 ?f413 Z M ?f477 ?f335 L ?f233 ?f337 ?f463 ?f334 ?f234 ?f393 ?f477 ?f331 ?f218 ?f331 ?f218 ?f367 ?f477 ?f335 Z M ?f237 ?f328 L ?f447 ?f324 ?f430 ?f318 ?f477 ?f317 ?f232 ?f9 ?f473 ?f9 ?f216 ?f9 ?f215 ?f314 ?f212 ?f314 ?f210 ?f306 ?f448 ?f306 ?f209 ?f306 ?f449 ?f306 ?f433 ?f314 ?f433 ?f390 ?f449 ?f317 ?f209 ?f317 ?f448 ?f318 ?f226 ?f5 ?f210 ?f320 ?f211 ?f322 ?f213 ?f401 ?f125 ?f324 ?f216 ?f324 ?f123 ?f326 ?f231 ?f372 ?f122 ?f372 ?f217 ?f400 ?f218 ?f400 ?f477 ?f328 ?f233 ?f328 ?f463 ?f358 ?f235 ?f399 ?f117 ?f330 ?f116 ?f331 ?f236 ?f393 ?f114 ?f393 ?f237 ?f334 ?f444 ?f335 ?f112 ?f331 ?f237 ?f328 Z M ?f204 ?f320 L ?f207 ?f374 ?f448 ?f400 ?f448 ?f328 ?f133 ?f328 ?f226 ?f358 ?f131 ?f358 ?f228 ?f399 ?f129 ?f330 ?f474 ?f330 ?f212 ?f393 ?f215 ?f334 ?f216 ?f367 ?f231 ?f367 ?f473 ?f393 ?f231 ?f330 ?f123 ?f358 ?f216 ?f399 ?f125 ?f330 ?f215 ?f399 ?f214 ?f328 ?f213 ?f400 ?f212 ?f372 ?f211 ?f328 ?f474 ?f399 ?f129 ?f358 ?f129 ?f400 ?f228 ?f326 ?f226 ?f401 ?f133 ?f401 ?f209 ?f320 ?f207 ?f5 ?f204 ?f318 ?f204 ?f5 ?f204 ?f320 Z M ?f262 ?f326 L ?f279 ?f372 ?f279 ?f400 ?f84 ?f400 ?f84 ?f328 ?f261 ?f358 ?f271 ?f330 ?f271 ?f393 ?f262 ?f367 ?f82 ?f393 ?f269 ?f331 ?f268 ?f331 ?f280 ?f399 ?f282 ?f372 ?f283 ?f372 ?f402 ?f372 ?f72 ?f324 ?f478 ?f320 ?f371 ?f5 ?f284 ?f7 ?f284 ?f9 ?f371 ?f390 ?f478 ?f9 ?f369 ?f9 ?f403 ?f7 ?f405 ?f5 ?f280 ?f324 ?f267 ?f400 ?f267 ?f326 ?f266 ?f401 ?f264 ?f400 ?f364 ?f330 ?f262 ?f358 ?f364 ?f372 ?f262 ?f326 Z M ?f443 ?f400 L ?f356 ?f328 ?f239 ?f328 ?f240 ?f328 ?f242 ?f328 ?f243 ?f328 ?f106 ?f400 ?f104 ?f372 ?f245 ?f326 ?f359 ?f326 ?f246 ?f324 ?f100 ?f401 ?f442 ?f320 ?f97 ?f5 ?f97 ?f318 ?f98 ?f317 ?f242 ?f9 ?f445 ?f9 ?f445 ?f7 ?f445 ?f5 ?f471 ?f5 ?f242 ?f5 ?f104 ?f5 ?f359 ?f320 ?f245 ?f322 ?f104 ?f322 ?f243 ?f401 ?f242 ?f324 ?f356 ?f324 ?f471 ?f374 ?f443 ?f372 ?f443 ?f400 Z M ?f31 ?f410 L ?f37 ?f65 ?f383 ?f48 ?f386 ?f48 ?f386 ?f378 ?f418 ?f47 ?f41 ?f44 ?f288 ?f381 ?f288 ?f417 ?f288 ?f41 ?f288 ?f382 ?f43 ?f386 ?f43 ?f383 ?f287 ?f385 ?f415 ?f37 ?f44 ?f35 ?f44 ?f30 ?f414 ?f28 ?f414 ?f26 ?f286 ?f24 ?f286 ?f21 ?f46 ?f300 ?f46 ?f19 ?f46 ?f17 ?f46 ?f13 ?f46 ?f304 ?f46 ?f309 ?f286 ?f309 ?f414 ?f309 ?f287 ?f387 ?f288 ?f15 ?f41 ?f17 ?f386 ?f384 ?f291 ?f300 ?f385 ?f23 ?f413 ?f24 ?f293 ?f296 ?f35 ?f411 ?f413 ?f31 ?f385 ?f411 ?f291 ?f296 ?f418 ?f23 ?f288 ?f384 ?f43 ?f384 ?f287 ?f17 ?f287 ?f21 ?f288 ?f296 ?f43 ?f28 ?f287 ?f30 ?f43 ?f31 ?f288 ?f34 ?f417 ?f34 ?f41 ?f413 ?f386 ?f37 ?f291 ?f385 ?f291 ?f386 ?f418 ?f383 ?f417 ?f386 ?f418 ?f417 ?f385 ?f43 ?f37 ?f43 ?f35 ?f415 ?f35 ?f416 ?f37 ?f416 ?f291 ?f286 ?f37 ?f46 ?f35 ?f47 ?f293 ?f378 ?f30 ?f378 ?f30 ?f48 ?f295 ?f285 ?f295 ?f377 ?f295 ?f65 ?f28 ?f410 ?f24 ?f61 ?f298 ?f373 ?f298 ?f52 ?f24 ?f54 ?f28 ?f373 ?f31 ?f410 Z M ?f178 ?f34 L ?f20 ?f30 ?f178 ?f28 ?f18 ?f26 ?f14 ?f24 ?f458 ?f28 ?f458 ?f31 ?f14 ?f35 ?f16 ?f37 ?f18 ?f413 ?f178 ?f34 Z M ?f424 ?f35 L ?f24 ?f413 ?f298 ?f385 ?f298 ?f383 ?f298 ?f386 ?f21 ?f41 ?f300 ?f381 ?f301 ?f379 ?f384 ?f44 ?f384 ?f46 ?f17 ?f48 ?f311 ?f49 ?f311 ?f65 ?f13 ?f50 ?f13 ?f63 ?f13 ?f51 ?f17 ?f373 ?f384 ?f61 ?f301 ?f50 ?f301 ?f65 ?f300 ?f377 ?f21 ?f378 ?f300 ?f44 ?f21 ?f415 ?f298 ?f415 ?f24 ?f415 ?f424 ?f381 ?f24 ?f382 ?f424 ?f383 ?f296 ?f39 ?f295 ?f383 ?f30 ?f386 ?f31 ?f385 ?f31 ?f35 ?f30 ?f34 ?f295 ?f34 ?f296 ?f34 ?f424 ?f35 Z M ?f171 ?f47 L ?f171 ?f47 ?f171 ?f46 ?f171 ?f416 ?f36 ?f415 ?f33 ?f43 ?f32 ?f417 ?f32 ?f41 ?f32 ?f386 ?f29 ?f39 ?f27 ?f385 ?f169 ?f35 ?f175 ?f34 ?f22 ?f39 ?f175 ?f41 ?f25 ?f382 ?f27 ?f382 ?f27 ?f43 ?f169 ?f416 ?f29 ?f286 ?f32 ?f46 ?f33 ?f285 ?f36 ?f377 ?f171 ?f285 ?f171 ?f47 Z M ?f67 ?f72 L ?f67 ?f370 ?f147 ?f371 ?f147 ?f376 ?f150 ?f54 ?f66 ?f52 ?f151 ?f375 ?f64 ?f52 ?f479 ?f376 ?f158 ?f70 ?f62 ?f370 ?f62 ?f369 ?f62 ?f72 ?f62 ?f419 ?f160 ?f368 ?f158 ?f74 ?f64 ?f283 ?f64 ?f368 ?f64 ?f419 ?f151 ?f369 ?f150 ?f369 ?f150 ?f72 ?f147 ?f419 ?f67 ?f72 Z M ?f374 ?f368 L ?f323 ?f368 ?f322 ?f74 ?f322 ?f480 ?f322 ?f281 ?f322 ?f76 ?f320 ?f280 ?f322 ?f366 ?f322 ?f267 ?f322 ?f78 ?f323 ?f80 ?f322 ?f268 ?f322 ?f421 ?f320 ?f421 ?f319 ?f268 ?f7 ?f80 ?f7 ?f421 ?f7 ?f269 ?f7 ?f82 ?f319 ?f364 ?f320 ?f423 ?f322 ?f85 ?f322 ?f260 ?f320 ?f260 ?f319 ?f86 ?f7 ?f423 ?f315 ?f422 ?f9 ?f82 ?f9 ?f269 ?f9 ?f268 ?f317 ?f78 ?f317 ?f267 ?f317 ?f366 ?f318 ?f76 ?f319 ?f281 ?f320 ?f283 ?f320 ?f403 ?f320 ?f72 ?f322 ?f370 ?f323 ?f369 ?f324 ?f72 ?f374 ?f419 ?f374 ?f368 Z M ?f67 ?f403 L ?f67 ?f403 ?f67 ?f419 ?f67 ?f403 Z M ?f143 ?f94 L ?f143 ?f94 ?f69 ?f427 ?f139 ?f481 ?f101 ?f248 ?f101 ?f93 ?f71 ?f93 ?f71 ?f249 ?f96 ?f249 ?f96 ?f407 ?f96 ?f482 ?f73 ?f398 ?f105 ?f90 ?f105 ?f465 ?f105 ?f275 ?f105 ?f362 ?f105 ?f89 ?f105 ?f256 ?f75 ?f426 ?f105 ?f88 ?f105 ?f87 ?f105 ?f260 ?f105 ?f85 ?f105 ?f422 ?f73 ?f78 ?f71 ?f366 ?f139 ?f420 ?f69 ?f74 ?f67 ?f403 ?f67 ?f368 ?f67 ?f480 ?f68 ?f76 ?f68 ?f366 ?f68 ?f78 ?f143 ?f78 ?f69 ?f78 ?f101 ?f78 ?f101 ?f80 ?f101 ?f421 ?f139 ?f421 ?f139 ?f269 ?f139 ?f82 ?f69 ?f364 ?f143 ?f364 ?f143 ?f262 ?f68 ?f84 ?f68 ?f85 ?f68 ?f86 ?f143 ?f86 ?f69 ?f85 ?f101 ?f84 ?f71 ?f84 ?f96 ?f85 ?f96 ?f86 ?f71 ?f87 ?f139 ?f259 ?f69 ?f88 ?f143 ?f258 ?f143 ?f425 ?f68 ?f256 ?f68 ?f363 ?f69 ?f89 ?f139 ?f254 ?f69 ?f362 ?f69 ?f275 ?f143 ?f465 ?f68 ?f90 ?f68 ?f92 ?f68 ?f93 ?f68 ?f481 ?f143 ?f94 Z M ?f372 ?f74 L ?f328 ?f420 ?f358 ?f76 ?f328 ?f366 ?f327 ?f78 ?f327 ?f267 ?f372 ?f267 ?f326 ?f76 ?f326 ?f74 ?f372 ?f74 Z M ?f158 ?f76 L ?f158 ?f366 ?f479 ?f365 ?f158 ?f267 ?f62 ?f78 ?f438 ?f78 ?f60 ?f80 ?f58 ?f421 ?f60 ?f82 ?f438 ?f269 ?f160 ?f82 ?f62 ?f364 ?f438 ?f364 ?f60 ?f422 ?f57 ?f364 ?f58 ?f84 ?f438 ?f86 ?f62 ?f87 ?f62 ?f272 ?f160 ?f259 ?f438 ?f88 ?f60 ?f88 ?f58 ?f88 ?f58 ?f426 ?f60 ?f363 ?f438 ?f363 ?f160 ?f363 ?f160 ?f89 ?f160 ?f254 ?f160 ?f275 ?f160 ?f90 ?f160 ?f91 ?f160 ?f398 ?f62 ?f407 ?f158 ?f248 ?f479 ?f481 ?f64 ?f427 ?f151 ?f427 ?f151 ?f481 ?f151 ?f249 ?f151 ?f92 ?f66 ?f398 ?f151 ?f91 ?f151 ?f361 ?f151 ?f90 ?f151 ?f275 ?f151 ?f254 ?f151 ?f256 ?f151 ?f258 ?f151 ?f88 ?f151 ?f272 ?f151 ?f87 ?f151 ?f86 ?f151 ?f84 ?f151 ?f262 ?f151 ?f364 ?f151 ?f422 ?f151 ?f82 ?f151 ?f269 ?f151 ?f80 ?f64 ?f78 ?f64 ?f280 ?f64 ?f420 ?f158 ?f281 ?f158 ?f76 Z M ?f372 ?f481 L ?f372 ?f93 ?f327 ?f407 ?f372 ?f92 ?f372 ?f91 ?f327 ?f90 ?f372 ?f362 ?f372 ?f254 ?f372 ?f89 ?f372 ?f256 ?f372 ?f425 ?f372 ?f85 ?f372 ?f269 ?f328 ?f421 ?f330 ?f269 ?f331 ?f82 ?f332 ?f364 ?f367 ?f85 ?f334 ?f272 ?f335 ?f258 ?f335 ?f89 ?f335 ?f275 ?f335 ?f361 ?f334 ?f91 ?f367 ?f398 ?f332 ?f482 ?f332 ?f93 ?f332 ?f248 ?f331 ?f481 ?f331 ?f427 ?f331 ?f94 ?f358 ?f98 ?f327 ?f360 ?f372 ?f98 ?f372 ?f481 Z M ?f320 ?f360 L ?f319 ?f360 ?f319 ?f100 ?f318 ?f99 ?f318 ?f98 ?f7 ?f97 ?f7 ?f95 ?f7 ?f94 ?f317 ?f94 ?f317 ?f248 ?f317 ?f249 ?f9 ?f482 ?f315 ?f92 ?f315 ?f91 ?f9 ?f90 ?f315 ?f275 ?f314 ?f254 ?f314 ?f89 ?f314 ?f256 ?f314 ?f425 ?f314 ?f258 ?f315 ?f88 ?f315 ?f272 ?f9 ?f87 ?f317 ?f87 ?f7 ?f272 ?f319 ?f259 ?f320 ?f258 ?f322 ?f426 ?f323 ?f89 ?f320 ?f89 ?f318 ?f256 ?f7 ?f256 ?f317 ?f426 ?f317 ?f256 ?f9 ?f89 ?f7 ?f362 ?f320 ?f465 ?f322 ?f361 ?f323 ?f92 ?f322 ?f482 ?f322 ?f407 ?f322 ?f248 ?f323 ?f94 ?f322 ?f97 ?f320 ?f99 ?f322 ?f100 ?f320 ?f360 Z M ?f306 ?f235 L ?f307 ?f117 ?f307 ?f483 ?f304 ?f429 ?f13 ?f114 ?f311 ?f354 ?f301 ?f111 ?f300 ?f110 ?f300 ?f428 ?f298 ?f104 ?f298 ?f359 ?f298 ?f360 ?f298 ?f100 ?f24 ?f97 ?f424 ?f94 ?f424 ?f481 ?f296 ?f248 ?f424 ?f249 ?f424 ?f407 ?f24 ?f92 ?f24 ?f361 ?f424 ?f465 ?f424 ?f254 ?f424 ?f363 ?f424 ?f425 ?f24 ?f258 ?f24 ?f272 ?f21 ?f272 ?f300 ?f259 ?f301 ?f258 ?f301 ?f425 ?f311 ?f363 ?f304 ?f254 ?f304 ?f275 ?f309 ?f90 ?f304 ?f361 ?f304 ?f92 ?f309 ?f482 ?f307 ?f407 ?f307 ?f93 ?f307 ?f481 ?f307 ?f427 ?f309 ?f427 ?f304 ?f481 ?f304 ?f248 ?f380 ?f249 ?f13 ?f482 ?f13 ?f92 ?f311 ?f398 ?f311 ?f91 ?f311 ?f361 ?f17 ?f90 ?f384 ?f275 ?f301 ?f254 ?f301 ?f363 ?f301 ?f256 ?f301 ?f426 ?f300 ?f425 ?f21 ?f425 ?f298 ?f426 ?f298 ?f89 ?f21 ?f275 ?f21 ?f90 ?f21 ?f361 ?f301 ?f398 ?f301 ?f407 ?f300 ?f249 ?f21 ?f249 ?f300 ?f248 ?f384 ?f481 ?f311 ?f94 ?f13 ?f98 ?f311 ?f99 ?f384 ?f100 ?f380 ?f359 ?f307 ?f106 ?f304 ?f428 ?f13 ?f428 ?f311 ?f242 ?f311 ?f110 ?f304 ?f356 ?f314 ?f355 ?f314 ?f112 ?f306 ?f464 ?f314 ?f115 ?f9 ?f429 ?f9 ?f116 ?f317 ?f483 ?f317 ?f235 ?f7 ?f463 ?f7 ?f120 ?f7 ?f430 ?f315 ?f353 ?f306 ?f235 Z M ?f36 ?f258 L ?f33 ?f88 ?f29 ?f272 ?f169 ?f425 ?f169 ?f254 ?f27 ?f275 ?f27 ?f361 ?f32 ?f361 ?f32 ?f398 ?f32 ?f482 ?f32 ?f93 ?f33 ?f248 ?f171 ?f481 ?f38 ?f427 ?f171 ?f95 ?f36 ?f95 ?f33 ?f94 ?f32 ?f97 ?f33 ?f99 ?f38 ?f360 ?f42 ?f359 ?f40 ?f104 ?f40 ?f242 ?f42 ?f110 ?f45 ?f357 ?f53 ?f356 ?f459 ?f111 ?f459 ?f238 ?f459 ?f354 ?f55 ?f113 ?f460 ?f114 ?f57 ?f116 ?f58 ?f117 ?f438 ?f235 ?f438 ?f118 ?f160 ?f118 ?f62 ?f118 ?f62 ?f117 ?f62 ?f116 ?f62 ?f429 ?f62 ?f114 ?f160 ?f464 ?f160 ?f113 ?f160 ?f354 ?f438 ?f111 ?f60 ?f110 ?f58 ?f106 ?f57 ?f359 ?f55 ?f360 ?f459 ?f97 ?f167 ?f95 ?f45 ?f94 ?f42 ?f248 ?f38 ?f407 ?f38 ?f482 ?f38 ?f92 ?f171 ?f91 ?f36 ?f361 ?f36 ?f90 ?f33 ?f275 ?f32 ?f89 ?f32 ?f426 ?f33 ?f425 ?f36 ?f258 Z M ?f53 ?f362 L ?f45 ?f254 ?f40 ?f254 ?f42 ?f465 ?f45 ?f90 ?f45 ?f91 ?f167 ?f398 ?f53 ?f361 ?f53 ?f90 ?f459 ?f275 ?f53 ?f362 Z M ?f460 ?f249 L ?f55 ?f248 ?f55 ?f427 ?f460 ?f427 ?f57 ?f93 ?f460 ?f249 Z M ?f126 ?f238 L ?f128 ?f355 ?f81 ?f238 ?f79 ?f354 ?f75 ?f112 ?f105 ?f113 ?f73 ?f464 ?f71 ?f429 ?f69 ?f483 ?f69 ?f117 ?f68 ?f235 ?f67 ?f118 ?f147 ?f463 ?f150 ?f120 ?f150 ?f121 ?f147 ?f122 ?f150 ?f123 ?f66 ?f124 ?f151 ?f123 ?f64 ?f461 ?f158 ?f349 ?f62 ?f484 ?f160 ?f124 ?f160 ?f347 ?f62 ?f214 ?f158 ?f346 ?f479 ?f431 ?f158 ?f344 ?f62 ?f343 ?f160 ?f343 ?f58 ?f130 ?f58 ?f133 ?f60 ?f133 ?f60 ?f338 ?f60 ?f135 ?f57 ?f432 ?f57 ?f336 ?f57 ?f204 ?f460 ?f434 ?f57 ?f137 ?f57 ?f141 ?f58 ?f141 ?f60 ?f141 ?f60 ?f140 ?f438 ?f137 ?f438 ?f435 ?f160 ?f333 ?f62 ?f204 ?f479 ?f336 ?f64 ?f134 ?f151 ?f132 ?f66 ?f131 ?f66 ?f130 ?f150 ?f129 ?f147 ?f344 ?f68 ?f346 ?f143 ?f124 ?f69 ?f484 ?f69 ?f123 ?f101 ?f122 ?f96 ?f351 ?f96 ?f430 ?f75 ?f117 ?f81 ?f464 ?f83 ?f114 ?f107 ?f114 ?f107 ?f112 ?f126 ?f238 Z M ?f330 ?f114 L ?f329 ?f115 ?f358 ?f114 ?f358 ?f464 ?f330 ?f464 ?f330 ?f114 Z M ?f7 ?f347 L ?f318 ?f124 ?f320 ?f123 ?f320 ?f349 ?f322 ?f349 ?f322 ?f461 ?f323 ?f122 ?f323 ?f462 ?f374 ?f121 ?f372 ?f430 ?f327 ?f120 ?f328 ?f463 ?f330 ?f483 ?f367 ?f115 ?f334 ?f115 ?f334 ?f114 ?f337 ?f115 ?f339 ?f483 ?f339 ?f235 ?f339 ?f118 ?f339 ?f353 ?f340 ?f120 ?f339 ?f121 ?f337 ?f122 ?f334 ?f349 ?f334 ?f484 ?f335 ?f347 ?f334 ?f127 ?f335 ?f431 ?f335 ?f344 ?f334 ?f129 ?f334 ?f341 ?f367 ?f132 ?f331 ?f133 ?f329 ?f133 ?f328 ?f338 ?f327 ?f134 ?f327 ?f135 ?f328 ?f135 ?f329 ?f135 ?f330 ?f135 ?f330 ?f432 ?f330 ?f336 ?f330 ?f433 ?f329 ?f433 ?f358 ?f485 ?f328 ?f136 ?f326 ?f136 ?f374 ?f333 ?f326 ?f435 ?f374 ?f138 ?f374 ?f140 ?f324 ?f141 ?f322 ?f141 ?f320 ?f144 ?f318 ?f145 ?f7 ?f148 ?f9 ?f149 ?f315 ?f146 ?f315 ?f145 ?f9 ?f142 ?f317 ?f141 ?f7 ?f140 ?f7 ?f138 ?f318 ?f333 ?f320 ?f136 ?f322 ?f433 ?f324 ?f432 ?f374 ?f133 ?f372 ?f341 ?f372 ?f343 ?f328 ?f344 ?f328 ?f127 ?f358 ?f214 ?f358 ?f347 ?f329 ?f347 ?f329 ?f125 ?f330 ?f484 ?f330 ?f349 ?f331 ?f122 ?f332 ?f232 ?f367 ?f430 ?f334 ?f118 ?f335 ?f235 ?f334 ?f117 ?f332 ?f117 ?f331 ?f118 ?f331 ?f120 ?f329 ?f121 ?f358 ?f461 ?f328 ?f349 ?f327 ?f123 ?f326 ?f349 ?f324 ?f123 ?f374 ?f347 ?f374 ?f344 ?f324 ?f344 ?f323 ?f343 ?f322 ?f431 ?f319 ?f346 ?f319 ?f130 ?f318 ?f338 ?f7 ?f133 ?f317 ?f132 ?f9 ?f130 ?f315 ?f344 ?f315 ?f431 ?f9 ?f214 ?f317 ?f214 ?f7 ?f347 Z M ?f128 ?f116 L ?f81 ?f118 ?f79 ?f430 ?f75 ?f232 ?f105 ?f122 ?f77 ?f461 ?f83 ?f122 ?f83 ?f121 ?f83 ?f120 ?f107 ?f118 ?f107 ?f116 ?f128 ?f116 Z M ?f71 ?f214 L ?f101 ?f346 ?f101 ?f344 ?f73 ?f127 ?f77 ?f346 ?f79 ?f346 ?f77 ?f347 ?f105 ?f125 ?f96 ?f347 ?f71 ?f214 Z M ?f105 ?f343 L ?f71 ?f129 ?f69 ?f341 ?f143 ?f341 ?f68 ?f131 ?f67 ?f132 ?f68 ?f133 ?f143 ?f338 ?f69 ?f338 ?f68 ?f135 ?f150 ?f336 ?f151 ?f136 ?f64 ?f435 ?f64 ?f137 ?f479 ?f138 ?f158 ?f140 ?f158 ?f142 ?f158 ?f145 ?f479 ?f145 ?f64 ?f145 ?f151 ?f144 ?f151 ?f142 ?f150 ?f141 ?f147 ?f138 ?f67 ?f138 ?f67 ?f137 ?f68 ?f137 ?f68 ?f435 ?f143 ?f435 ?f143 ?f333 ?f69 ?f136 ?f101 ?f433 ?f96 ?f134 ?f73 ?f338 ?f73 ?f132 ?f105 ?f132 ?f105 ?f131 ?f75 ?f341 ?f77 ?f130 ?f79 ?f343 ?f79 ?f431 ?f75 ?f344 ?f105 ?f343 Z M ?f40 ?f338 L ?f40 ?f135 ?f40 ?f432 ?f40 ?f433 ?f40 ?f485 ?f38 ?f204 ?f38 ?f434 ?f40 ?f435 ?f40 ?f138 ?f38 ?f144 ?f171 ?f148 ?f38 ?f148 ?f42 ?f146 ?f45 ?f144 ?f45 ?f140 ?f167 ?f435 ?f45 ?f333 ?f45 ?f434 ?f45 ?f204 ?f167 ?f485 ?f167 ?f336 ?f45 ?f432 ?f45 ?f135 ?f45 ?f134 ?f42 ?f132 ?f40 ?f129 ?f40 ?f343 ?f171 ?f344 ?f36 ?f129 ?f32 ?f131 ?f32 ?f132 ?f29 ?f133 ?f27 ?f134 ?f27 ?f432 ?f29 ?f433 ?f32 ?f485 ?f27 ?f204 ?f25 ?f136 ?f175 ?f434 ?f22 ?f434 ?f175 ?f138 ?f25 ?f145 ?f22 ?f145 ?f178 ?f142 ?f18 ?f148 ?f458 ?f152 ?f12 ?f192 ?f12 ?f155 ?f308 ?f156 ?f12 ?f157 ?f12 ?f187 ?f12 ?f161 ?f308 ?f161 ?f476 ?f313 ?f180 ?f184 ?f180 ?f312 ?f180 ?f164 ?f476 ?f164 ?f476 ?f310 ?f14 ?f310 ?f178 ?f163 ?f20 ?f162 ?f22 ?f161 ?f175 ?f187 ?f25 ?f159 ?f25 ?f157 ?f169 ?f155 ?f27 ?f192 ?f29 ?f325 ?f32 ?f146 ?f32 ?f144 ?f32 ?f141 ?f33 ?f138 ?f33 ?f435 ?f33 ?f136 ?f33 ?f485 ?f33 ?f433 ?f36 ?f336 ?f36 ?f338 ?f38 ?f132 ?f40 ?f133 ?f40 ?f338 Z M ?f291 ?f312 L ?f291 ?f312 ?f383 ?f10 ?f386 ?f310 ?f418 ?f165 ?f41 ?f456 ?f417 ?f455 ?f43 ?f14 ?f415 ?f14 ?f44 ?f308 ?f415 ?f10 ?f287 ?f184 ?f287 ?f187 ?f288 ?f157 ?f41 ?f316 ?f41 ?f192 ?f41 ?f152 ?f383 ?f146 ?f37 ?f141 ?f37 ?f140 ?f413 ?f138 ?f413 ?f137 ?f35 ?f333 ?f31 ?f434 ?f30 ?f136 ?f30 ?f433 ?f28 ?f432 ?f296 ?f134 ?f424 ?f132 ?f21 ?f341 ?f300 ?f131 ?f300 ?f132 ?f300 ?f133 ?f301 ?f133 ?f301 ?f134 ?f301 ?f135 ?f384 ?f432 ?f384 ?f433 ?f384 ?f204 ?f301 ?f434 ?f21 ?f435 ?f21 ?f138 ?f21 ?f140 ?f21 ?f144 ?f21 ?f146 ?f21 ?f148 ?f298 ?f149 ?f298 ?f321 ?f298 ?f192 ?f24 ?f154 ?f424 ?f316 ?f296 ?f155 ?f296 ?f156 ?f296 ?f187 ?f28 ?f162 ?f30 ?f10 ?f293 ?f163 ?f293 ?f10 ?f31 ?f162 ?f31 ?f161 ?f30 ?f187 ?f295 ?f436 ?f28 ?f316 ?f296 ?f325 ?f424 ?f142 ?f24 ?f140 ?f24 ?f137 ?f298 ?f204 ?f21 ?f432 ?f21 ?f135 ?f21 ?f134 ?f24 ?f338 ?f424 ?f134 ?f424 ?f433 ?f296 ?f136 ?f28 ?f434 ?f295 ?f435 ?f295 ?f138 ?f28 ?f141 ?f295 ?f142 ?f30 ?f144 ?f31 ?f144 ?f293 ?f142 ?f35 ?f144 ?f293 ?f148 ?f31 ?f152 ?f31 ?f154 ?f413 ?f192 ?f385 ?f152 ?f385 ?f154 ?f413 ?f436 ?f413 ?f159 ?f385 ?f187 ?f291 ?f187 ?f383 ?f159 ?f383 ?f313 ?f291 ?f312 Z M ?f13 ?f142 L ?f13 ?f140 ?f13 ?f435 ?f13 ?f434 ?f380 ?f485 ?f304 ?f432 ?f304 ?f338 ?f309 ?f133 ?f307 ?f132 ?f314 ?f133 ?f9 ?f135 ?f317 ?f485 ?f317 ?f434 ?f314 ?f333 ?f307 ?f137 ?f307 ?f140 ?f307 ?f142 ?f309 ?f145 ?f380 ?f148 ?f13 ?f145 ?f13 ?f142 Z M ?f29 ?f161 L ?f29 ?f161 ?f27 ?f313 ?f29 ?f162 ?f32 ?f162 ?f33 ?f162 ?f171 ?f313 ?f38 ?f159 ?f33 ?f159 ?f29 ?f161 Z M ?f486 ?f183 L ?f453 ?f183 ?f4 ?f289 ?f192 ?f289 ?f468 ?f289 ?f190 ?f290 ?f155 ?f181 ?f467 ?f439 ?f189 ?f439 ?f8 ?f181 ?f184 ?f438 ?f182 ?f487 ?f466 ?f487 ?f457 ?f57 ?f308 ?f177 ?f458 ?f167 ?f14 ?f167 ?f20 ?f40 ?f169 ?f170 ?f27 ?f440 ?f32 ?f168 ?f171 ?f22 ?f40 ?f437 ?f42 ?f166 ?f45 ?f455 ?f167 ?f456 ?f167 ?f308 ?f53 ?f165 ?f459 ?f310 ?f459 ?f163 ?f53 ?f163 ?f53 ?f10 ?f45 ?f163 ?f40 ?f164 ?f38 ?f164 ?f171 ?f310 ?f36 ?f310 ?f33 ?f310 ?f27 ?f310 ?f25 ?f165 ?f175 ?f165 ?f22 ?f165 ?f18 ?f308 ?f14 ?f456 ?f476 ?f456 ?f466 ?f456 ?f182 ?f455 ?f475 ?f455 ?f185 ?f14 ?f187 ?f166 ?f189 ?f437 ?f467 ?f303 ?f155 ?f22 ?f192 ?f22 ?f4 ?f168 ?f193 ?f168 ?f149 ?f302 ?f196 ?f299 ?f197 ?f40 ?f138 ?f174 ?f450 ?f177 ?f333 ?f179 ?f138 ?f179 ?f196 ?f487 ?f196 ?f57 ?f452 ?f177 ?f486 ?f176 ?f149 ?f294 ?f453 ?f294 ?f454 ?f174 ?f193 ?f297 ?f4 ?f299 ?f192 ?f32 ?f468 ?f299 ?f468 ?f174 ?f190 ?f174 ?f6 ?f297 ?f467 ?f40 ?f157 ?f299 ?f157 ?f32 ?f187 ?f440 ?f8 ?f22 ?f185 ?f303 ?f184 ?f303 ?f184 ?f441 ?f185 ?f170 ?f184 ?f170 ?f475 ?f32 ?f182 ?f302 ?f466 ?f168 ?f180 ?f437 ?f308 ?f437 ?f12 ?f303 ?f308 ?f22 ?f308 ?f168 ?f12 ?f168 ?f458 ?f168 ?f458 ?f303 ?f178 ?f305 ?f169 ?f166 ?f27 ?f14 ?f29 ?f14 ?f32 ?f166 ?f175 ?f22 ?f16 ?f169 ?f14 ?f440 ?f458 ?f302 ?f12 ?f32 ?f476 ?f32 ?f475 ?f173 ?f157 ?f167 ?f190 ?f176 ?f4 ?f292 ?f193 ?f57 ?f453 ?f487 ?f486 ?f179 ?f196 ?f439 ?f199 ?f439 ?f138 ?f290 ?f199 ?f289 ?f197 ?f183 ?f452 ?f289 ?f486 ?f183 Z M ?f44 ?f437 L ?f287 ?f437 ?f288 ?f437 ?f418 ?f305 ?f383 ?f14 ?f37 ?f14 ?f413 ?f455 ?f296 ?f456 ?f384 ?f165 ?f384 ?f308 ?f384 ?f455 ?f301 ?f166 ?f300 ?f305 ?f300 ?f437 ?f21 ?f303 ?f21 ?f22 ?f24 ?f441 ?f424 ?f440 ?f295 ?f302 ?f30 ?f170 ?f30 ?f172 ?f31 ?f299 ?f293 ?f297 ?f37 ?f294 ?f383 ?f177 ?f41 ?f57 ?f288 ?f487 ?f43 ?f179 ?f287 ?f438 ?f287 ?f439 ?f44 ?f181 ?f414 ?f290 ?f286 ?f290 ?f46 ?f290 ?f412 ?f289 ?f49 ?f186 ?f50 ?f186 ?f61 ?f186 ?f59 ?f150 ?f52 ?f150 ?f376 ?f191 ?f369 ?f150 ?f404 ?f150 ?f402 ?f188 ?f405 ?f186 ?f405 ?f183 ?f282 ?f289 ?f368 ?f290 ?f72 ?f181 ?f284 ?f438 ?f392 ?f179 ?f375 ?f487 ?f59 ?f487 ?f61 ?f57 ?f410 ?f292 ?f50 ?f177 ?f65 ?f176 ?f49 ?f176 ?f378 ?f294 ?f46 ?f167 ?f415 ?f40 ?f417 ?f299 ?f41 ?f172 ?f386 ?f170 ?f383 ?f32 ?f291 ?f440 ?f418 ?f440 ?f417 ?f169 ?f43 ?f32 ?f44 ?f299 ?f414 ?f172 ?f286 ?f172 ?f286 ?f32 ?f286 ?f440 ?f46 ?f169 ?f378 ?f302 ?f412 ?f172 ?f49 ?f297 ?f389 ?f174 ?f488 ?f167 ?f488 ?f173 ?f488 ?f32 ?f61 ?f172 ?f59 ?f40 ?f59 ?f297 ?f59 ?f174 ?f489 ?f167 ?f52 ?f176 ?f52 ?f177 ?f392 ?f292 ?f56 ?f292 ?f284 ?f177 ?f371 ?f176 ?f369 ?f57 ?f404 ?f179 ?f402 ?f438 ?f282 ?f438 ?f405 ?f438 ?f281 ?f179 ?f405 ?f487 ?f282 ?f57 ?f402 ?f176 ?f72 ?f167 ?f369 ?f297 ?f371 ?f173 ?f376 ?f299 ?f392 ?f172 ?f489 ?f302 ?f61 ?f169 ?f410 ?f169 ?f488 ?f440 ?f65 ?f169 ?f49 ?f441 ?f378 ?f22 ?f46 ?f437 ?f414 ?f437 ?f44 ?f437 Z M ?f228 ?f302 L ?f129 ?f32 ?f474 ?f170 ?f211 ?f170 ?f431 ?f170 ?f213 ?f172 ?f215 ?f299 ?f222 ?f299 ?f231 ?f299 ?f122 ?f173 ?f232 ?f40 ?f430 ?f40 ?f234 ?f173 ?f235 ?f40 ?f447 ?f174 ?f236 ?f294 ?f445 ?f294 ?f444 ?f177 ?f443 ?f487 ?f356 ?f487 ?f239 ?f487 ?f243 ?f439 ?f245 ?f289 ?f359 ?f183 ?f359 ?f186 ?f470 ?f150 ?f246 ?f191 ?f246 ?f194 ?f100 ?f208 ?f100 ?f205 ?f246 ?f200 ?f359 ?f205 ?f245 ?f198 ?f104 ?f208 ?f243 ?f191 ?f356 ?f150 ?f471 ?f186 ?f471 ?f289 ?f471 ?f290 ?f238 ?f181 ?f238 ?f439 ?f238 ?f438 ?f444 ?f179 ?f112 ?f179 ?f237 ?f179 ?f237 ?f438 ?f237 ?f439 ?f112 ?f290 ?f237 ?f289 ?f445 ?f289 ?f114 ?f290 ?f446 ?f181 ?f236 ?f439 ?f236 ?f438 ?f116 ?f487 ?f116 ?f292 ?f447 ?f177 ?f117 ?f177 ?f235 ?f177 ?f472 ?f292 ?f235 ?f57 ?f235 ?f179 ?f472 ?f179 ?f234 ?f179 ?f233 ?f487 ?f233 ?f57 ?f430 ?f292 ?f430 ?f177 ?f477 ?f294 ?f232 ?f167 ?f217 ?f294 ?f473 ?f176 ?f123 ?f167 ?f125 ?f174 ?f214 ?f174 ?f213 ?f297 ?f212 ?f40 ?f211 ?f173 ?f474 ?f173 ?f129 ?f40 ?f211 ?f174 ?f214 ?f167 ?f473 ?f57 ?f234 ?f181 ?f463 ?f290 ?f472 ?f290 ?f117 ?f289 ?f447 ?f183 ?f116 ?f183 ?f114 ?f188 ?f444 ?f194 ?f238 ?f194 ?f471 ?f208 ?f356 ?f208 ?f239 ?f205 ?f242 ?f200 ?f243 ?f202 ?f104 ?f202 ?f245 ?f71 ?f359 ?f276 ?f246 ?f219 ?f100 ?f220 ?f106 ?f221 ?f356 ?f221 ?f112 ?f220 ?f446 ?f219 ?f447 ?f276 ?f235 ?f202 ?f233 ?f200 ?f218 ?f205 ?f217 ?f208 ?f473 ?f194 ?f123 ?f188 ?f125 ?f290 ?f213 ?f181 ?f431 ?f179 ?f474 ?f292 ?f228 ?f167 ?f131 ?f167 ?f131 ?f174 ?f226 ?f297 ?f133 ?f40 ?f448 ?f173 ?f448 ?f172 ?f209 ?f32 ?f209 ?f302 ?f209 ?f440 ?f226 ?f440 ?f228 ?f302 Z M ?f272 ?f173 L ?f260 ?f173 ?f84 ?f173 ?f262 ?f299 ?f364 ?f172 ?f269 ?f172 ?f268 ?f172 ?f265 ?f299 ?f268 ?f173 ?f268 ?f297 ?f264 ?f174 ?f82 ?f167 ?f263 ?f294 ?f364 ?f176 ?f262 ?f292 ?f262 ?f57 ?f84 ?f487 ?f271 ?f179 ?f260 ?f438 ?f278 ?f181 ?f272 ?f290 ?f259 ?f183 ?f277 ?f186 ?f397 ?f188 ?f274 ?f188 ?f252 ?f191 ?f398 ?f194 ?f92 ?f194 ?f409 ?f208 ?f490 ?f194 ?f490 ?f191 ?f490 ?f150 ?f469 ?f150 ?f469 ?f188 ?f249 ?f183 ?f398 ?f290 ?f251 ?f290 ?f0 ?f181 ?f275 ?f439 ?f273 ?f179 ?f257 ?f487 ?f278 ?f292 ?f84 ?f294 ?f279 ?f294 ?f262 ?f167 ?f364 ?f174 ?f364 ?f297 ?f364 ?f40 ?f262 ?f40 ?f279 ?f297 ?f261 ?f167 ?f260 ?f167 ?f272 ?f174 ?f259 ?f167 ?f259 ?f294 ?f277 ?f176 ?f257 ?f176 ?f258 ?f174 ?f272 ?f173 Z M ?f398 ?f174 L ?f0 ?f174 ?f274 ?f174 ?f254 ?f174 ?f89 ?f174 ?f89 ?f294 ?f89 ?f176 ?f89 ?f177 ?f254 ?f177 ?f274 ?f57 ?f275 ?f487 ?f0 ?f292 ?f0 ?f294 ?f361 ?f294 ?f251 ?f176 ?f251 ?f177 ?f251 ?f292 ?f251 ?f57 ?f398 ?f57 ?f398 ?f487 ?f398 ?f179 ?f92 ?f179 ?f406 ?f439 ?f407 ?f439 ?f409 ?f438 ?f248 ?f487 ?f469 ?f179 ?f490 ?f179 ?f94 ?f439 ?f94 ?f181 ?f247 ?f290 ?f97 ?f289 ?f98 ?f290 ?f98 ?f439 ?f100 ?f438 ?f470 ?f438 ?f359 ?f179 ?f245 ?f487 ?f359 ?f292 ?f246 ?f177 ?f100 ?f176 ?f98 ?f294 ?f97 ?f176 ?f490 ?f176 ?f248 ?f176 ?f249 ?f294 ?f406 ?f167 ?f92 ?f167 ?f398 ?f174 Z M ?f430 ?f270 L ?f463 ?f221 ?f117 ?f221 ?f447 ?f270 ?f117 ?f223 ?f472 ?f244 ?f463 ?f244 ?f430 ?f241 ?f218 ?f224 ?f232 ?f224 ?f217 ?f224 ?f473 ?f224 ?f231 ?f224 ?f123 ?f224 ?f123 ?f244 ?f217 ?f223 ?f430 ?f270 Z M ?f210 ?f223 L ?f474 ?f244 ?f431 ?f241 ?f211 ?f224 ?f211 ?f126 ?f474 ?f126 ?f129 ?f224 ?f210 ?f241 ?f210 ?f223 Z M ?f256 ?f126 L ?f256 ?f225 ?f273 ?f225 ?f273 ?f126 ?f273 ?f224 ?f256 ?f224 ?f256 ?f126 Z M ?f261 ?f225 L ?f261 ?f227 ?f271 ?f225 ?f261 ?f225 Z N" draw:text-areas="?f503 ?f505 ?f504 ?f506"><draw:equation draw:name="f0" draw:formula="360"/><draw:equation draw:name="f1" draw:formula="0"/><draw:equation draw:name="f2" draw:formula="828"/><draw:equation draw:name="f3" draw:formula="839"/><draw:equation draw:name="f4" draw:formula="615"/><draw:equation draw:name="f5" draw:formula="69"/><draw:equation draw:name="f6" draw:formula="628"/><draw:equation draw:name="f7" draw:formula="74"/><draw:equation draw:name="f8" draw:formula="641"/><draw:equation draw:name="f9" draw:formula="79"/><draw:equation draw:name="f10" draw:formula="655"/><draw:equation draw:name="f11" draw:formula="90"/><draw:equation draw:name="f12" draw:formula="670"/><draw:equation draw:name="f13" draw:formula="100"/><draw:equation draw:name="f14" draw:formula="676"/><draw:equation draw:name="f15" draw:formula="103"/><draw:equation draw:name="f16" draw:formula="678"/><draw:equation draw:name="f17" draw:formula="105"/><draw:equation draw:name="f18" draw:formula="681"/><draw:equation draw:name="f19" draw:formula="111"/><draw:equation draw:name="f20" draw:formula="686"/><draw:equation draw:name="f21" draw:formula="116"/><draw:equation draw:name="f22" draw:formula="689"/><draw:equation draw:name="f23" draw:formula="119"/><draw:equation draw:name="f24" draw:formula="121"/><draw:equation draw:name="f25" draw:formula="694"/><draw:equation draw:name="f26" draw:formula="124"/><draw:equation draw:name="f27" draw:formula="699"/><draw:equation draw:name="f28" draw:formula="129"/><draw:equation draw:name="f29" draw:formula="702"/><draw:equation draw:name="f30" draw:formula="134"/><draw:equation draw:name="f31" draw:formula="137"/><draw:equation draw:name="f32" draw:formula="705"/><draw:equation draw:name="f33" draw:formula="707"/><draw:equation draw:name="f34" draw:formula="140"/><draw:equation draw:name="f35" draw:formula="142"/><draw:equation draw:name="f36" draw:formula="710"/><draw:equation draw:name="f37" draw:formula="147"/><draw:equation draw:name="f38" draw:formula="715"/><draw:equation draw:name="f39" draw:formula="153"/><draw:equation draw:name="f40" draw:formula="718"/><draw:equation draw:name="f41" draw:formula="163"/><draw:equation draw:name="f42" draw:formula="720"/><draw:equation draw:name="f43" draw:formula="171"/><draw:equation draw:name="f44" draw:formula="179"/><draw:equation draw:name="f45" draw:formula="723"/><draw:equation draw:name="f46" draw:formula="187"/><draw:equation draw:name="f47" draw:formula="190"/><draw:equation draw:name="f48" draw:formula="195"/><draw:equation draw:name="f49" draw:formula="200"/><draw:equation draw:name="f50" draw:formula="208"/><draw:equation draw:name="f51" draw:formula="219"/><draw:equation draw:name="f52" draw:formula="229"/><draw:equation draw:name="f53" draw:formula="728"/><draw:equation draw:name="f54" draw:formula="232"/><draw:equation draw:name="f55" draw:formula="733"/><draw:equation draw:name="f56" draw:formula="234"/><draw:equation draw:name="f57" draw:formula="739"/><draw:equation draw:name="f58" draw:formula="741"/><draw:equation draw:name="f59" draw:formula="221"/><draw:equation draw:name="f60" draw:formula="744"/><draw:equation draw:name="f61" draw:formula="216"/><draw:equation draw:name="f62" draw:formula="752"/><draw:equation draw:name="f63" draw:formula="211"/><draw:equation draw:name="f64" draw:formula="760"/><draw:equation draw:name="f65" draw:formula="205"/><draw:equation draw:name="f66" draw:formula="765"/><draw:equation draw:name="f67" draw:formula="773"/><draw:equation draw:name="f68" draw:formula="775"/><draw:equation draw:name="f69" draw:formula="781"/><draw:equation draw:name="f70" draw:formula="240"/><draw:equation draw:name="f71" draw:formula="789"/><draw:equation draw:name="f72" draw:formula="250"/><draw:equation draw:name="f73" draw:formula="794"/><draw:equation draw:name="f74" draw:formula="261"/><draw:equation draw:name="f75" draw:formula="799"/><draw:equation draw:name="f76" draw:formula="274"/><draw:equation draw:name="f77" draw:formula="802"/><draw:equation draw:name="f78" draw:formula="287"/><draw:equation draw:name="f79" draw:formula="804"/><draw:equation draw:name="f80" draw:formula="290"/><draw:equation draw:name="f81" draw:formula="807"/><draw:equation draw:name="f82" draw:formula="300"/><draw:equation draw:name="f83" draw:formula="810"/><draw:equation draw:name="f84" draw:formula="313"/><draw:equation draw:name="f85" draw:formula="316"/><draw:equation draw:name="f86" draw:formula="319"/><draw:equation draw:name="f87" draw:formula="324"/><draw:equation draw:name="f88" draw:formula="332"/><draw:equation draw:name="f89" draw:formula="347"/><draw:equation draw:name="f90" draw:formula="361"/><draw:equation draw:name="f91" draw:formula="366"/><draw:equation draw:name="f92" draw:formula="371"/><draw:equation draw:name="f93" draw:formula="382"/><draw:equation draw:name="f94" draw:formula="392"/><draw:equation draw:name="f95" draw:formula="395"/><draw:equation draw:name="f96" draw:formula="791"/><draw:equation draw:name="f97" draw:formula="397"/><draw:equation draw:name="f98" draw:formula="400"/><draw:equation draw:name="f99" draw:formula="403"/><draw:equation draw:name="f100" draw:formula="405"/><draw:equation draw:name="f101" draw:formula="786"/><draw:equation draw:name="f102" draw:formula="411"/><draw:equation draw:name="f103" draw:formula="416"/><draw:equation draw:name="f104" draw:formula="418"/><draw:equation draw:name="f105" draw:formula="797"/><draw:equation draw:name="f106" draw:formula="421"/><draw:equation draw:name="f107" draw:formula="815"/><draw:equation draw:name="f108" draw:formula="820"/><draw:equation draw:name="f109" draw:formula="825"/><draw:equation draw:name="f110" draw:formula="429"/><draw:equation draw:name="f111" draw:formula="437"/><draw:equation draw:name="f112" draw:formula="447"/><draw:equation draw:name="f113" draw:formula="450"/><draw:equation draw:name="f114" draw:formula="455"/><draw:equation draw:name="f115" draw:formula="458"/><draw:equation draw:name="f116" draw:formula="463"/><draw:equation draw:name="f117" draw:formula="468"/><draw:equation draw:name="f118" draw:formula="474"/><draw:equation draw:name="f119" draw:formula="823"/><draw:equation draw:name="f120" draw:formula="482"/><draw:equation draw:name="f121" draw:formula="490"/><draw:equation draw:name="f122" draw:formula="497"/><draw:equation draw:name="f123" draw:formula="505"/><draw:equation draw:name="f124" draw:formula="511"/><draw:equation draw:name="f125" draw:formula="513"/><draw:equation draw:name="f126" draw:formula="818"/><draw:equation draw:name="f127" draw:formula="524"/><draw:equation draw:name="f128" draw:formula="812"/><draw:equation draw:name="f129" draw:formula="534"/><draw:equation draw:name="f130" draw:formula="537"/><draw:equation draw:name="f131" draw:formula="542"/><draw:equation draw:name="f132" draw:formula="545"/><draw:equation draw:name="f133" draw:formula="547"/><draw:equation draw:name="f134" draw:formula="553"/><draw:equation draw:name="f135" draw:formula="555"/><draw:equation draw:name="f136" draw:formula="571"/><draw:equation draw:name="f137" draw:formula="582"/><draw:equation draw:name="f138" draw:formula="584"/><draw:equation draw:name="f139" draw:formula="783"/><draw:equation draw:name="f140" draw:formula="587"/><draw:equation draw:name="f141" draw:formula="590"/><draw:equation draw:name="f142" draw:formula="592"/><draw:equation draw:name="f143" draw:formula="778"/><draw:equation draw:name="f144" draw:formula="595"/><draw:equation draw:name="f145" draw:formula="597"/><draw:equation draw:name="f146" draw:formula="600"/><draw:equation draw:name="f147" draw:formula="770"/><draw:equation draw:name="f148" draw:formula="603"/><draw:equation draw:name="f149" draw:formula="605"/><draw:equation draw:name="f150" draw:formula="768"/><draw:equation draw:name="f151" draw:formula="762"/><draw:equation draw:name="f152" draw:formula="611"/><draw:equation draw:name="f153" draw:formula="616"/><draw:equation draw:name="f154" draw:formula="621"/><draw:equation draw:name="f155" draw:formula="626"/><draw:equation draw:name="f156" draw:formula="629"/><draw:equation draw:name="f157" draw:formula="634"/><draw:equation draw:name="f158" draw:formula="754"/><draw:equation draw:name="f159" draw:formula="637"/><draw:equation draw:name="f160" draw:formula="749"/><draw:equation draw:name="f161" draw:formula="642"/><draw:equation draw:name="f162" draw:formula="650"/><draw:equation draw:name="f163" draw:formula="658"/><draw:equation draw:name="f164" draw:formula="661"/><draw:equation draw:name="f165" draw:formula="666"/><draw:equation draw:name="f166" draw:formula="679"/><draw:equation draw:name="f167" draw:formula="726"/><draw:equation draw:name="f168" draw:formula="692"/><draw:equation draw:name="f169" draw:formula="697"/><draw:equation draw:name="f170" draw:formula="708"/><draw:equation draw:name="f171" draw:formula="712"/><draw:equation draw:name="f172" draw:formula="711"/><draw:equation draw:name="f173" draw:formula="716"/><draw:equation draw:name="f174" draw:formula="724"/><draw:equation draw:name="f175" draw:formula="691"/><draw:equation draw:name="f176" draw:formula="732"/><draw:equation draw:name="f177" draw:formula="734"/><draw:equation draw:name="f178" draw:formula="683"/><draw:equation draw:name="f179" draw:formula="745"/><draw:equation draw:name="f180" draw:formula="662"/><draw:equation draw:name="f181" draw:formula="753"/><draw:equation draw:name="f182" draw:formula="652"/><draw:equation draw:name="f183" draw:formula="761"/><draw:equation draw:name="f184" draw:formula="647"/><draw:equation draw:name="f185" draw:formula="644"/><draw:equation draw:name="f186" draw:formula="763"/><draw:equation draw:name="f187" draw:formula="639"/><draw:equation draw:name="f188" draw:formula="766"/><draw:equation draw:name="f189" draw:formula="636"/><draw:equation draw:name="f190" draw:formula="623"/><draw:equation draw:name="f191" draw:formula="771"/><draw:equation draw:name="f192" draw:formula="618"/><draw:equation draw:name="f193" draw:formula="612"/><draw:equation draw:name="f194" draw:formula="774"/><draw:equation draw:name="f195" draw:formula="602"/><draw:equation draw:name="f196" draw:formula="591"/><draw:equation draw:name="f197" draw:formula="589"/><draw:equation draw:name="f198" draw:formula="779"/><draw:equation draw:name="f199" draw:formula="586"/><draw:equation draw:name="f200" draw:formula="784"/><draw:equation draw:name="f201" draw:formula="581"/><draw:equation draw:name="f202" draw:formula="787"/><draw:equation draw:name="f203" draw:formula="573"/><draw:equation draw:name="f204" draw:formula="568"/><draw:equation draw:name="f205" draw:formula="782"/><draw:equation draw:name="f206" draw:formula="565"/><draw:equation draw:name="f207" draw:formula="560"/><draw:equation draw:name="f208" draw:formula="776"/><draw:equation draw:name="f209" draw:formula="552"/><draw:equation draw:name="f210" draw:formula="536"/><draw:equation draw:name="f211" draw:formula="528"/><draw:equation draw:name="f212" draw:formula="523"/><draw:equation draw:name="f213" draw:formula="520"/><draw:equation draw:name="f214" draw:formula="518"/><draw:equation draw:name="f215" draw:formula="515"/><draw:equation draw:name="f216" draw:formula="507"/><draw:equation draw:name="f217" draw:formula="494"/><draw:equation draw:name="f218" draw:formula="489"/><draw:equation draw:name="f219" draw:formula="795"/><draw:equation draw:name="f220" draw:formula="800"/><draw:equation draw:name="f221" draw:formula="803"/><draw:equation draw:name="f222" draw:formula="510"/><draw:equation draw:name="f223" draw:formula="808"/><draw:equation draw:name="f224" draw:formula="816"/><draw:equation draw:name="f225" draw:formula="821"/><draw:equation draw:name="f226" draw:formula="544"/><draw:equation draw:name="f227" draw:formula="824"/><draw:equation draw:name="f228" draw:formula="539"/><draw:equation draw:name="f229" draw:formula="829"/><draw:equation draw:name="f230" draw:formula="832"/><draw:equation draw:name="f231" draw:formula="502"/><draw:equation draw:name="f232" draw:formula="492"/><draw:equation draw:name="f233" draw:formula="481"/><draw:equation draw:name="f234" draw:formula="478"/><draw:equation draw:name="f235" draw:formula="471"/><draw:equation draw:name="f236" draw:formula="460"/><draw:equation draw:name="f237" draw:formula="449"/><draw:equation draw:name="f238" draw:formula="442"/><draw:equation draw:name="f239" draw:formula="431"/><draw:equation draw:name="f240" draw:formula="428"/><draw:equation draw:name="f241" draw:formula="813"/><draw:equation draw:name="f242" draw:formula="426"/><draw:equation draw:name="f243" draw:formula="423"/><draw:equation draw:name="f244" draw:formula="811"/><draw:equation draw:name="f245" draw:formula="415"/><draw:equation draw:name="f246" draw:formula="407"/><draw:equation draw:name="f247" draw:formula="394"/><draw:equation draw:name="f248" draw:formula="384"/><draw:equation draw:name="f249" draw:formula="379"/><draw:equation draw:name="f250" draw:formula="826"/><draw:equation draw:name="f251" draw:formula="365"/><draw:equation draw:name="f252" draw:formula="357"/><draw:equation draw:name="f253" draw:formula="834"/><draw:equation draw:name="f254" draw:formula="350"/><draw:equation draw:name="f255" draw:formula="837"/><draw:equation draw:name="f256" draw:formula="342"/><draw:equation draw:name="f257" draw:formula="336"/><draw:equation draw:name="f258" draw:formula="334"/><draw:equation draw:name="f259" draw:formula="329"/><draw:equation draw:name="f260" draw:formula="321"/><draw:equation draw:name="f261" draw:formula="315"/><draw:equation draw:name="f262" draw:formula="308"/><draw:equation draw:name="f263" draw:formula="302"/><draw:equation draw:name="f264" draw:formula="294"/><draw:equation draw:name="f265" draw:formula="289"/><draw:equation draw:name="f266" draw:formula="286"/><draw:equation draw:name="f267" draw:formula="284"/><draw:equation draw:name="f268" draw:formula="292"/><draw:equation draw:name="f269" draw:formula="297"/><draw:equation draw:name="f270" draw:formula="805"/><draw:equation draw:name="f271" draw:formula="318"/><draw:equation draw:name="f272" draw:formula="326"/><draw:equation draw:name="f273" draw:formula="344"/><draw:equation draw:name="f274" draw:formula="352"/><draw:equation draw:name="f275" draw:formula="355"/><draw:equation draw:name="f276" draw:formula="792"/><draw:equation draw:name="f277" draw:formula="331"/><draw:equation draw:name="f278" draw:formula="323"/><draw:equation draw:name="f279" draw:formula="310"/><draw:equation draw:name="f280" draw:formula="276"/><draw:equation draw:name="f281" draw:formula="271"/><draw:equation draw:name="f282" draw:formula="265"/><draw:equation draw:name="f283" draw:formula="263"/><draw:equation draw:name="f284" draw:formula="239"/><draw:equation draw:name="f285" draw:formula="197"/><draw:equation draw:name="f286" draw:formula="184"/><draw:equation draw:name="f287" draw:formula="173"/><draw:equation draw:name="f288" draw:formula="168"/><draw:equation draw:name="f289" draw:formula="758"/><draw:equation draw:name="f290" draw:formula="755"/><draw:equation draw:name="f291" draw:formula="152"/><draw:equation draw:name="f292" draw:formula="737"/><draw:equation draw:name="f293" draw:formula="139"/><draw:equation draw:name="f294" draw:formula="729"/><draw:equation draw:name="f295" draw:formula="131"/><draw:equation draw:name="f296" draw:formula="126"/><draw:equation draw:name="f297" draw:formula="721"/><draw:equation draw:name="f298" draw:formula="118"/><draw:equation draw:name="f299" draw:formula="713"/><draw:equation draw:name="f300" draw:formula="113"/><draw:equation draw:name="f301" draw:formula="110"/><draw:equation draw:name="f302" draw:formula="703"/><draw:equation draw:name="f303" draw:formula="687"/><draw:equation draw:name="f304" draw:formula="95"/><draw:equation draw:name="f305" draw:formula="682"/><draw:equation draw:name="f306" draw:formula="87"/><draw:equation draw:name="f307" draw:formula="89"/><draw:equation draw:name="f308" draw:formula="668"/><draw:equation draw:name="f309" draw:formula="92"/><draw:equation draw:name="f310" draw:formula="663"/><draw:equation draw:name="f311" draw:formula="102"/><draw:equation draw:name="f312" draw:formula="653"/><draw:equation draw:name="f313" draw:formula="645"/><draw:equation draw:name="f314" draw:formula="84"/><draw:equation draw:name="f315" draw:formula="81"/><draw:equation draw:name="f316" draw:formula="624"/><draw:equation draw:name="f317" draw:formula="76"/><draw:equation draw:name="f318" draw:formula="71"/><draw:equation draw:name="f319" draw:formula="68"/><draw:equation draw:name="f320" draw:formula="66"/><draw:equation draw:name="f321" draw:formula="613"/><draw:equation draw:name="f322" draw:formula="63"/><draw:equation draw:name="f323" draw:formula="60"/><draw:equation draw:name="f324" draw:formula="58"/><draw:equation draw:name="f325" draw:formula="608"/><draw:equation draw:name="f326" draw:formula="53"/><draw:equation draw:name="f327" draw:formula="47"/><draw:equation draw:name="f328" draw:formula="45"/><draw:equation draw:name="f329" draw:formula="39"/><draw:equation draw:name="f330" draw:formula="37"/><draw:equation draw:name="f331" draw:formula="34"/><draw:equation draw:name="f332" draw:formula="31"/><draw:equation draw:name="f333" draw:formula="576"/><draw:equation draw:name="f334" draw:formula="26"/><draw:equation draw:name="f335" draw:formula="24"/><draw:equation draw:name="f336" draw:formula="561"/><draw:equation draw:name="f337" draw:formula="21"/><draw:equation draw:name="f338" draw:formula="550"/><draw:equation draw:name="f339" draw:formula="18"/><draw:equation draw:name="f340" draw:formula="16"/><draw:equation draw:name="f341" draw:formula="540"/><draw:equation draw:name="f342" draw:formula="13"/><draw:equation draw:name="f343" draw:formula="532"/><draw:equation draw:name="f344" draw:formula="529"/><draw:equation draw:name="f345" draw:formula="10"/><draw:equation draw:name="f346" draw:formula="521"/><draw:equation draw:name="f347" draw:formula="516"/><draw:equation draw:name="f348" draw:formula="8"/><draw:equation draw:name="f349" draw:formula="503"/><draw:equation draw:name="f350" draw:formula="5"/><draw:equation draw:name="f351" draw:formula="487"/><draw:equation draw:name="f352" draw:formula="3"/><draw:equation draw:name="f353" draw:formula="479"/><draw:equation draw:name="f354" draw:formula="445"/><draw:equation draw:name="f355" draw:formula="440"/><draw:equation draw:name="f356" draw:formula="434"/><draw:equation draw:name="f357" draw:formula="432"/><draw:equation draw:name="f358" draw:formula="42"/><draw:equation draw:name="f359" draw:formula="413"/><draw:equation draw:name="f360" draw:formula="408"/><draw:equation draw:name="f361" draw:formula="363"/><draw:equation draw:name="f362" draw:formula="353"/><draw:equation draw:name="f363" draw:formula="345"/><draw:equation draw:name="f364" draw:formula="305"/><draw:equation draw:name="f365" draw:formula="282"/><draw:equation draw:name="f366" draw:formula="279"/><draw:equation draw:name="f367" draw:formula="29"/><draw:equation draw:name="f368" draw:formula="258"/><draw:equation draw:name="f369" draw:formula="247"/><draw:equation draw:name="f370" draw:formula="245"/><draw:equation draw:name="f371" draw:formula="242"/><draw:equation draw:name="f372" draw:formula="50"/><draw:equation draw:name="f373" draw:formula="224"/><draw:equation draw:name="f374" draw:formula="55"/><draw:equation draw:name="f375" draw:formula="226"/><draw:equation draw:name="f376" draw:formula="237"/><draw:equation draw:name="f377" draw:formula="203"/><draw:equation draw:name="f378" draw:formula="192"/><draw:equation draw:name="f379" draw:formula="174"/><draw:equation draw:name="f380" draw:formula="97"/><draw:equation draw:name="f381" draw:formula="169"/><draw:equation draw:name="f382" draw:formula="161"/><draw:equation draw:name="f383" draw:formula="155"/><draw:equation draw:name="f384" draw:formula="108"/><draw:equation draw:name="f385" draw:formula="150"/><draw:equation draw:name="f386" draw:formula="158"/><draw:equation draw:name="f387" draw:formula="98"/><draw:equation draw:name="f388" draw:formula="189"/><draw:equation draw:name="f389" draw:formula="202"/><draw:equation draw:name="f390" draw:formula="82"/><draw:equation draw:name="f391" draw:formula="218"/><draw:equation draw:name="f392" draw:formula="231"/><draw:equation draw:name="f393" draw:formula="32"/><draw:equation draw:name="f394" draw:formula="273"/><draw:equation draw:name="f395" draw:formula="281"/><draw:equation draw:name="f396" draw:formula="19"/><draw:equation draw:name="f397" draw:formula="339"/><draw:equation draw:name="f398" draw:formula="368"/><draw:equation draw:name="f399" draw:formula="40"/><draw:equation draw:name="f400" draw:formula="48"/><draw:equation draw:name="f401" draw:formula="61"/><draw:equation draw:name="f402" draw:formula="260"/><draw:equation draw:name="f403" draw:formula="255"/><draw:equation draw:name="f404" draw:formula="252"/><draw:equation draw:name="f405" draw:formula="268"/><draw:equation draw:name="f406" draw:formula="373"/><draw:equation draw:name="f407" draw:formula="376"/><draw:equation draw:name="f408" draw:formula="11"/><draw:equation draw:name="f409" draw:formula="381"/><draw:equation draw:name="f410" draw:formula="213"/><draw:equation draw:name="f411" draw:formula="132"/><draw:equation draw:name="f412" draw:formula="194"/><draw:equation draw:name="f413" draw:formula="145"/><draw:equation draw:name="f414" draw:formula="181"/><draw:equation draw:name="f415" draw:formula="176"/><draw:equation draw:name="f416" draw:formula="182"/><draw:equation draw:name="f417" draw:formula="166"/><draw:equation draw:name="f418" draw:formula="160"/><draw:equation draw:name="f419" draw:formula="253"/><draw:equation draw:name="f420" draw:formula="269"/><draw:equation draw:name="f421" draw:formula="295"/><draw:equation draw:name="f422" draw:formula="303"/><draw:equation draw:name="f423" draw:formula="311"/><draw:equation draw:name="f424" draw:formula="123"/><draw:equation draw:name="f425" draw:formula="337"/><draw:equation draw:name="f426" draw:formula="340"/><draw:equation draw:name="f427" draw:formula="390"/><draw:equation draw:name="f428" draw:formula="424"/><draw:equation draw:name="f429" draw:formula="461"/><draw:equation draw:name="f430" draw:formula="484"/><draw:equation draw:name="f431" draw:formula="526"/><draw:equation draw:name="f432" draw:formula="558"/><draw:equation draw:name="f433" draw:formula="563"/><draw:equation draw:name="f434" draw:formula="574"/><draw:equation draw:name="f435" draw:formula="579"/><draw:equation draw:name="f436" draw:formula="632"/><draw:equation draw:name="f437" draw:formula="684"/><draw:equation draw:name="f438" draw:formula="747"/><draw:equation draw:name="f439" draw:formula="750"/><draw:equation draw:name="f440" draw:formula="700"/><draw:equation draw:name="f441" draw:formula="695"/><draw:equation draw:name="f442" draw:formula="402"/><draw:equation draw:name="f443" draw:formula="436"/><draw:equation draw:name="f444" draw:formula="444"/><draw:equation draw:name="f445" draw:formula="452"/><draw:equation draw:name="f446" draw:formula="457"/><draw:equation draw:name="f447" draw:formula="465"/><draw:equation draw:name="f448" draw:formula="549"/><draw:equation draw:name="f449" draw:formula="557"/><draw:equation draw:name="f450" draw:formula="578"/><draw:equation draw:name="f451" draw:formula="570"/><draw:equation draw:name="f452" draw:formula="594"/><draw:equation draw:name="f453" draw:formula="607"/><draw:equation draw:name="f454" draw:formula="610"/><draw:equation draw:name="f455" draw:formula="674"/><draw:equation draw:name="f456" draw:formula="671"/><draw:equation draw:name="f457" draw:formula="660"/><draw:equation draw:name="f458" draw:formula="673"/><draw:equation draw:name="f459" draw:formula="731"/><draw:equation draw:name="f460" draw:formula="736"/><draw:equation draw:name="f461" draw:formula="500"/><draw:equation draw:name="f462" draw:formula="495"/><draw:equation draw:name="f463" draw:formula="476"/><draw:equation draw:name="f464" draw:formula="453"/><draw:equation draw:name="f465" draw:formula="358"/><draw:equation draw:name="f466" draw:formula="657"/><draw:equation draw:name="f467" draw:formula="631"/><draw:equation draw:name="f468" draw:formula="620"/><draw:equation draw:name="f469" draw:formula="386"/><draw:equation draw:name="f470" draw:formula="410"/><draw:equation draw:name="f471" draw:formula="439"/><draw:equation draw:name="f472" draw:formula="473"/><draw:equation draw:name="f473" draw:formula="499"/><draw:equation draw:name="f474" draw:formula="531"/><draw:equation draw:name="f475" draw:formula="649"/><draw:equation draw:name="f476" draw:formula="665"/><draw:equation draw:name="f477" draw:formula="486"/><draw:equation draw:name="f478" draw:formula="244"/><draw:equation draw:name="f479" draw:formula="757"/><draw:equation draw:name="f480" draw:formula="266"/><draw:equation draw:name="f481" draw:formula="387"/><draw:equation draw:name="f482" draw:formula="374"/><draw:equation draw:name="f483" draw:formula="466"/><draw:equation draw:name="f484" draw:formula="508"/><draw:equation draw:name="f485" draw:formula="566"/><draw:equation draw:name="f486" draw:formula="599"/><draw:equation draw:name="f487" draw:formula="742"/><draw:equation draw:name="f488" draw:formula="210"/><draw:equation draw:name="f489" draw:formula="223"/><draw:equation draw:name="f490" draw:formula="389"/><draw:equation draw:name="f491" draw:formula="?f3 - ?f1"/><draw:equation draw:name="f492" draw:formula="?f2 - ?f1"/><draw:equation draw:name="f493" draw:formula="?f492 / 828"/><draw:equation draw:name="f494" draw:formula="?f491 / 839"/><draw:equation draw:name="f495" draw:formula="0 * ?f492"/><draw:equation draw:name="f496" draw:formula="306720 * ?f492"/><draw:equation draw:name="f497" draw:formula="0 * ?f491"/><draw:equation draw:name="f498" draw:formula="291240 * ?f491"/><draw:equation draw:name="f499" draw:formula="?f495 / 306000"/><draw:equation draw:name="f500" draw:formula="?f496 / 306000"/><draw:equation draw:name="f501" draw:formula="?f497 / 290520"/><draw:equation draw:name="f502" draw:formula="?f498 / 290520"/><draw:equation draw:name="f503" draw:formula="?f499 / ?f493"/><draw:equation draw:name="f504" draw:formula="?f500 / ?f493"/><draw:equation draw:name="f505" draw:formula="?f501 / ?f494"/><draw:equation draw:name="f506" draw:formula="?f502 / ?f494"/></draw:enhanced-geometry></draw:custom-shape></draw:g></text:span></text:p>
      <text:p text:style-name="P11">ΥΠΕΥΘΥΝΗ ΔΗΛΩΣΗ</text:p>
      <text:p text:style-name="P12"><text:span text:style-name="T13">(άρθρο 8 Ν.1599/1986)</text:span></text:p>
      <text:p text:style-name="P14"><text:span text:style-name="T15">ΣΧΕΤΙΚΑ ΜΕ ΤΗ ΣΩΡΕΥΣΗ ΤΩΝ ΕΝΙΣΧΥΣΕΩΝ ΗΣΣΟΝΟΣ ΣΗΜΑΣΙΑΣ (</text:span><text:span text:style-name="T16">DE</text:span><text:span text:style-name="T17"><text:s/></text:span><text:span text:style-name="T18">MINIMIS</text:span><text:span text:style-name="T19">)<text:s/></text:span></text:p>
      <text:p text:style-name="P20"><text:span text:style-name="T21">ΒΑΣΕΙ ΤΟΥ ΚΑΝΟΝΙΣΜΟΥ (</text:span><text:span text:style-name="T22">EE</text:span><text:span text:style-name="T23">) 2023/2831</text:span><text:span text:style-name="T24"><text:note text:note-class="footnote" text:id="_ftn0"><text:note-citation>1</text:note-citation><text:note-body><text:p text:style-name="FootnoteText"><text:s/><text:a xlink:href="https://eur-lex.europa.eu/legal-content/EL/TXT/HTML/?uri=OJ:L_202302831&amp;qid=1703674493315#d1e472-1-1" office:target-frame-name="_top" xlink:show="replace">https://eur-lex.europa.eu/legal-content/EL/TXT/HTML/?uri=OJ:L_202302831&amp;qid=1703674493315#d1e472-1-1</text:a><text:s/></text:p></text:note-body></text:note></text:span></text:p>
      <text:p text:style-name="P25">Η ακρίβεια των στοιχείων που υποβάλλονται με αυτή τη δήλωση μπορεί να ελεγχθεί με βάση το αρχείο άλλων υπηρεσιών (άρθρο 8 παρ. 4 Ν.1599/1986)</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ΠΡΟΣ</text:span><text:span text:style-name="T47"><text:note text:note-class="footnote" text:id="_ftn1"><text:note-citation>2</text:note-citation><text:note-body><text:p text:style-name="P48"><text:span text:style-name="T49"><text:s/></text:span><text:span text:style-name="T50">Αναγράφεται από τον ενδιαφερόμενο πολίτη ή Αρχή ή η<text:s/></text:span><text:span text:style-name="T51">Υπηρεσία του δημόσιου τομέα, που απευθύνεται η αίτηση.</text:span></text:p></text:note-body></text:note></text:span><text:span text:style-name="T52">:</text:span></text:p>
          </table:table-cell>
          <table:table-cell table:style-name="TableCell53" table:number-columns-spanned="14">
            <text:p text:style-name="P54"><text:span text:style-name="T55">Το Τμήμα ………………… του Πανεπιστημίου Κρήτη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Ο – Η Όνομα:</text:p>
          </table:table-cell>
          <table:table-cell table:style-name="TableCell59" table:number-columns-spanned="5">
            <text:p text:style-name="P60"/>
          </table:table-cell>
          <table:covered-table-cell/>
          <table:covered-table-cell/>
          <table:covered-table-cell/>
          <table:covered-table-cell/>
          <table:table-cell table:style-name="TableCell61" table:number-columns-spanned="3">
            <text:p text:style-name="P62">Επώνυμο:</text:p>
          </table:table-cell>
          <table:covered-table-cell/>
          <table:covered-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able:number-columns-spanned="4">
            <text:p text:style-name="P67">Όνομα και Επώνυμο Πατέρα:</text:p>
          </table:table-cell>
          <table:covered-table-cell/>
          <table:covered-table-cell/>
          <table:covered-table-cell/>
          <table:table-cell table:style-name="TableCell68" table:number-columns-spanned="11">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4">
            <text:p text:style-name="P72">Όνομα και Επώνυμο Μητέρας:</text:p>
          </table:table-cell>
          <table:covered-table-cell/>
          <table:covered-table-cell/>
          <table:covered-table-cell/>
          <table:table-cell table:style-name="TableCell73" table:number-columns-spanned="11">
            <text:p text:style-name="P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4">
            <text:p text:style-name="P77"><text:span text:style-name="T78">Ημερομηνία γέννησης</text:span><text:span text:style-name="T79"><text:note text:note-class="footnote" text:id="_ftn2"><text:note-citation>3</text:note-citation><text:note-body><text:p text:style-name="P80"><text:span text:style-name="T81"><text:s/></text:span><text:span text:style-name="T82">Αναγράφεται ολογράφως.</text:span></text:p></text:note-body></text:note></text:span><text:span text:style-name="T83">:</text:span></text:p>
          </table:table-cell>
          <table:covered-table-cell/>
          <table:covered-table-cell/>
          <table:covered-table-cell/>
          <table:table-cell table:style-name="TableCell84" table:number-columns-spanned="11">
            <text:p text:style-name="P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4">
            <text:p text:style-name="P88">Τόπος Γέννησης:</text:p>
          </table:table-cell>
          <table:covered-table-cell/>
          <table:covered-table-cell/>
          <table:covered-table-cell/>
          <table:table-cell table:style-name="TableCell89" table:number-columns-spanned="11">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4">
            <text:p text:style-name="P93">Αριθμός Δελτίου Ταυτότητας:</text:p>
          </table: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Τηλ:</text:p>
          </table:table-cell>
          <table:covered-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2">
            <text:p text:style-name="P102">Τόπος Κατοικίας:</text:p>
          </table:table-cell>
          <table:covered-table-cell/>
          <table:table-cell table:style-name="TableCell103" table:number-columns-spanned="3">
            <text:p text:style-name="P104"/>
          </table:table-cell>
          <table:covered-table-cell/>
          <table:covered-table-cell/>
          <table:table-cell table:style-name="TableCell105">
            <text:p text:style-name="P106">Οδός:</text:p>
          </table:table-cell>
          <table:table-cell table:style-name="TableCell107" table:number-columns-spanned="5">
            <text:p text:style-name="P108"/>
          </table:table-cell>
          <table:covered-table-cell/>
          <table:covered-table-cell/>
          <table:covered-table-cell/>
          <table:covered-table-cell/>
          <table:table-cell table:style-name="TableCell109">
            <text:p text:style-name="P110">Αριθ:</text:p>
          </table:table-cell>
          <table:table-cell table:style-name="TableCell111">
            <text:p text:style-name="P112"/>
          </table:table-cell>
          <table:table-cell table:style-name="TableCell113">
            <text:p text:style-name="P114">ΤΚ:</text:p>
          </table:table-cell>
          <table:table-cell table:style-name="TableCell115">
            <text:p text:style-name="P116"/>
          </table:table-cell>
        </table:table-row>
        <table:table-row table:style-name="TableRow117">
          <table:table-cell table:style-name="TableCell118" table:number-columns-spanned="3">
            <text:p text:style-name="P119"><text:span text:style-name="T120">Αρ. Τηλεομοιοτύπου (</text:span><text:span text:style-name="T121">Fax</text:span><text:span text:style-name="T122">):</text:span></text:p>
          </table: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2">
            <text:p text:style-name="P126">Δ/νση Ηλεκτρ. Ταχυδρομείου</text:p>
            <text:p text:style-name="P127"><text:span text:style-name="T128">(Ε</text:span><text:span text:style-name="T129">mail</text:span><text:span text:style-name="T130">):</text:span></text:p>
          </table:table-cell>
          <table:covered-table-cell/>
          <table:table-cell table:style-name="TableCell131" table:number-columns-spanned="5">
            <text:p text:style-name="P132"/>
          </table:table-cell>
          <table:covered-table-cell/>
          <table:covered-table-cell/>
          <table:covered-table-cell/>
          <table:covered-table-cell/>
        </table:table-row>
      </table:table>
      <text:p text:style-name="P133"/>
      <text:p text:style-name="P134"><text:span text:style-name="T135">Με ατομική μου ευθύνη και γνωρίζοντας τις κυρώσεις</text:span><text:span text:style-name="T136"><text:note text:note-class="footnote" text:id="_ftn3"><text:note-citation>4</text:note-citation><text:note-body><text:p text:style-name="P137"><text:span text:style-name="T138"><text:s/></text:span><text:span text:style-name="T139">Όποιος εν γνώσει του δηλώνει ψευδή γεγονότα ή<text:s/></text:span><text:span text:style-name="T140">αρνείται ή αποκρύπτει τα αληθινά με έγγραφη υπεύθυνη δήλωση του άρθρου 8 τιμωρείται με φυλάκιση τουλάχιστον τριών μηνών. Εάν ο υπαίτιος αυτών των πράξεων σκόπευε να προσπορίσει στον εαυτόν του ή σε άλλον περιουσιακό όφελος βλάπτοντας τρίτον ή σκόπευε να βλάψει άλλον, τιμωρείται με κάθειρξη μέχρι 10 ετών.</text:span></text:p></text:note-body></text:note></text:span><text:span text:style-name="T141">, που προβλέπονται από τις διατάξεις της παρ. 6 του άρθρου 22 του Ν. 1599/1986, δηλώνω ότι:</text:span></text:p>
      <text:p text:style-name="P142"><text:span text:style-name="T143">Α.</text:span><text:span text:style-name="T144"><text:s text:c="2"/>Σύμφωνα με τον Κανονισμό (ΕΕ) 2023/2831 ΔΕΝ</text:span><text:span text:style-name="T145"><text:s/></text:span><text:span text:style-name="T146">ασκώ οικονομική δραστηριότητα,<text:s/></text:span><text:span text:style-name="T147"><text:s/>που ως οντότητα έχει<text:s/></text:span><text:span text:style-name="T148"><text:s/>την έννοια της «επιχείρησης»<text:s/></text:span></text:p>
      <text:p text:style-name="P149"><text:span text:style-name="T150">Β.</text:span><text:span text:style-name="T151"><text:s text:c="2"/>Σύμφωνα με τον Κανονισμό (ΕΕ) 2023/2831 ασκώ οικονομική δραστηριότητα, <text:s/>που ως οντότητα έχει <text:s/>την έννοια της «επιχείρησης»<text:s/></text:span></text:p>
      <text:p text:style-name="P152"><text:span text:style-name="T153">Στις περιπτώσεις που επελέγη το<text:s/></text:span><text:span text:style-name="T154">Β</text:span><text:span text:style-name="T155">, συμπληρώστε<text:s/></text:span><text:span text:style-name="T156">με <text:s/>√ ένα από τα παρακάτω)</text:span><text:span text:style-name="T157">:</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able:table-cell>
          <table:table-cell table:style-name="TableCell167">
            <text:list text:style-name="LFO1" text:continue-numbering="true">
              <text:list-item>
                <text:p text:style-name="P168"><text:span text:style-name="T169">Δεν συνιστά «ενιαία<text:s/></text:span><text:span text:style-name="T170">επιχείρηση»</text:span><text:span text:style-name="T171"><text:s/></text:span><text:span text:style-name="T172"><text:note text:note-class="footnote" text:id="_ftn4"><text:note-citation>5</text:note-citation><text:note-body><text:p text:style-name="FootnoteText"><text:span text:style-name="T173"><text:s/></text:span><text:span text:style-name="T174">Στην «ενιαία επιχείρηση» περιλαμβάνονται όλες οι επιχειρήσεις που έχουν τουλάχιστον μία από τις ακόλουθες σχέσεις μεταξύ τους:</text:span></text:p><text:p text:style-name="P175">α) μια επιχείρηση κατέχει την πλειοψηφία των δικαιωμάτων ψήφου των μετόχων ή των εταίρων άλλης επιχείρησης˙</text:p><text:p text:style-name="P176">β) μια επιχείρηση έχει το δικαίωμα να διορίζει ή να παύει την πλειοψηφία των μελών του διοικητικού, διαχειριστικού ή εποπτικού οργάνου άλλης επιχείρησης˙</text:p><text:p text:style-name="P177">γ) μια επιχείρηση έχει το δικαίωμα να ασκεί δεσπόζουσα επιρροή σε άλλη επιχείρηση βάσει σύμβασης που έχει συνάψει με αυτήν ή δυνάμει ρήτρας του καταστατικού αυτής της τελευταίας˙</text:p><text:p text:style-name="P178">δ) μια επιχείρηση που είναι μέτοχος ή εταίρος άλλης επιχείρησης ελέγχει μόνη της, βάσει συμφωνίας που έχει συνάψει με άλλους μετόχους ή εταίρους της εν λόγω επιχείρησης, την πλειοψηφία των δικαιωμάτων ψήφου των μετόχων ή εταίρων αυτής της επιχείρησης.</text:p><text:p text:style-name="P179"><text:span text:style-name="T180">Οι επιχειρήσεις που έχουν οποιαδήποτε από τις σχέσεις που αναφέρονται στα στοιχεία α) έως δ) με μία ή περισσότερες άλλες επιχειρήσεις θεωρούνται, επίσης ενιαία επιχείρηση.</text:span></text:p></text:note-body></text:note></text:span><text:span text:style-name="T181"><text:s/>με καμία άλλη επιχείρηση</text:span></text:p>
              </text:list-item>
            </text:list>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list text:style-name="LFO1" text:continue-numbering="true">
              <text:list-item>
                <text:p text:style-name="P195"><text:span text:style-name="T196">Συνιστά «ενιαία επιχείρηση» <text:s/>με τις κάτωθι επιχειρήσεις:</text:span></text:p>
              </text:list-item>
            </text:list>
            <text:p text:style-name="P197"/>
          </table:table-cell>
        </table:table-row>
      </table:table>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Α/Α</text:p>
          </table:table-cell>
          <table:table-cell table:style-name="TableCell206">
            <text:p text:style-name="P207">ΕΠΩΝΥΜΙΑ ΕΠΙΧΕΙΡΗΣΗΣ</text:p>
          </table:table-cell>
          <table:table-cell table:style-name="TableCell208">
            <text:p text:style-name="P209">ΑΦΜ</text:p>
          </table:table-cell>
        </table:table-row>
        <table:table-row table:style-name="TableRow210">
          <table:table-cell table:style-name="TableCell211">
            <text:p text:style-name="P212"><text:span text:style-name="T213">1.</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ext:p text:style-name="P229"/>
          </table:table-cell>
          <table:table-cell table:style-name="TableCell230">
            <text:p text:style-name="P231"/>
          </table:table-cell>
        </table:table-row>
      </table:table>
      <text:p text:style-name="P232"/>
      <text:p text:style-name="P233"/>
      <text:p text:style-name="P234"/>
      <text:p text:style-name="P235"/>
      <text:p text:style-name="P236"/>
      <text:p text:style-name="P237"><text:span text:style-name="T238">Γ.</text:span><text:span text:style-name="T239"><text:s/></text:span><text:span text:style-name="T240">H</text:span><text:span text:style-name="T241"><text:s/>ενίσχυση ήσσονος σημασίας που πρόκειται να χορηγηθεί</text:span><text:span text:style-name="T242"><text:note text:note-class="footnote" text:id="_ftn5"><text:note-citation>6</text:note-citation><text:note-body><text:p text:style-name="P243"><text:span text:style-name="T244"><text:s/></text:span><text:span text:style-name="T245">Η ενίσχυση ήσσονος σημασίας θεωρείται ότι χορηγείται κατά τον<text:s/></text:span><text:span text:style-name="T246">χρόνο παραχώρησης στην οικεία επιχείρηση του έννομου δικαιώματος λήψης της ενίσχυσης σύμφωνα με το εφαρμοστέο εθνικό νομικό καθεστώς (πχ. ημερομηνία έκδοσης εγκριτικής απόφασης/ΚΥΑ/σύμβασης), ανεξάρτητα από την ημερομηνία καταβολής της ενίσχυσης ήσσονος σημασίας στην επιχείρηση. Όταν σημειωθεί υπέρβαση του ανώτατου ορίου του ποσού των 300.000€ με τη χορήγηση νέας ενίσχυσης ήσσονος σημασίας, η εν λόγω νέα ενίσχυση δεν υπάγεται στο ευεργέτημα του παρόντος κανονισμού.</text:span></text:p></text:note-body></text:note></text:span><text:span text:style-name="T247"><text:s/></text:span><text:span text:style-name="T248">στην ως άνω επιχείρηση</text:span><text:span text:style-name="T249"><text:note text:note-class="footnote" text:id="_ftn6"><text:note-citation>7</text:note-citation><text:note-body><text:p text:style-name="P250"><text:span text:style-name="T251"><text:s/></text:span><text:span text:style-name="T252">Σε<text:s/></text:span><text:span text:style-name="T253">περίπτωση συγχωνεύσεων ή εξαγορών, όλες οι προηγούμενες ενισχύσεις ήσσονος σημασίας που έχουν ήδη χορηγηθεί σε οποιαδήποτε από τις συγχωνευόμενες επιχειρήσεις λαμβάνονται υπόψη για να προσδιοριστεί κατά πόσο η νέα ενίσχυση ήσσονος σημασίας στη νέα ή στην εξαγοράζουσα επιχείρηση υπερβαίνει το σχετικό ανώτατο όριο.</text:span></text:p></text:note-body></text:note></text:span><text:span text:style-name="T254">,</text:span><text:span text:style-name="T255"><text:note text:note-class="footnote" text:id="_ftn7"><text:note-citation>8</text:note-citation><text:note-body><text:p text:style-name="P256"><text:span text:style-name="T257"><text:s/></text:span><text:span text:style-name="T258">Αν μια επιχείρηση διασπαστεί σε δύο ή περισσότερες χωριστές επιχειρήσεις, η ενίσχυση ήσσονος σημασίας που χορηγήθηκε πριν από τη διάσπαση καταλογίζεται στην επιχείρηση που έλαβε αυτή την ενίσχυση, η οποία είναι κατά κανόνα η επιχείρηση που ανέλαβε τις δραστηριότητες για τις οποίες χρησιμοποιήθηκε η ενίσχυση ήσσονος σημασίας. Εάν ο εν λόγω καταλογισμός δεν είναι δυνατός, οι ενισχύσεις ήσσονος σημασίας πρέπει να κατανέμονται αναλογικά με βάση τη λογιστική αξία των ιδίων κεφαλαίων των νέων επιχειρήσεων κατά τη</text:span><text:span text:style-name="T259">ν πραγματική ημερομηνία της διάσπασης.</text:span></text:p></text:note-body></text:note></text:span><text:span text:style-name="T260"><text:s/>βάσει του Καν. (ΕΕ) 2023/2831(</text:span><text:span text:style-name="T261">OJ</text:span><text:span text:style-name="T262"><text:s/></text:span><text:span text:style-name="T263">L</text:span><text:span text:style-name="T264">15.12.2023) αφορά σε δραστηριότητες της επιχείρησης που<text:s/></text:span><text:span text:style-name="T265">δεν</text:span><text:span text:style-name="T266"><text:s/>εμπίπτουν:</text:span></text:p>
      <text:list text:style-name="LFO2" text:continue-numbering="true">
        <text:list-item>
          <text:p text:style-name="P267"><text:span text:style-name="T268">Στην πρωτογενή παραγωγή προϊόντων αλιείας και της υδατοκαλλιέργειας</text:span><text:span text:style-name="T269"><text:note text:note-class="footnote" text:id="_ftn8"><text:note-citation>9</text:note-citation><text:note-body><text:p text:style-name="FootnoteText"><text:span text:style-name="T270"><text:s/></text:span><text:span text:style-name="T271">Ως προϊόντα αλιείας και υδατοκαλλιέργειας νοούνται τα προϊόντα που ορίζονται στο άρθρο 5 στοιχεία α) και β) του κανονισμού (ΕΕ) 1379/2013.</text:span></text:p></text:note-body></text:note></text:span><text:span text:style-name="T272">,</text:span><text:span text:style-name="T273"><text:note text:note-class="footnote" text:id="_ftn9"><text:note-citation>10</text:note-citation><text:note-body><text:p text:style-name="P274"><text:span text:style-name="T275"><text:s/></text:span><text:span text:style-name="T276">Ως πρωτογενής παραγωγή προϊόντων αλιείας και υδατοκαλλιέργειας νοούνται όλες οι εργασίες που σχετίζονται με την αλιεία, την εκτροφή ή την καλλιέργεια υδρόβιων οργανισμών, καθώς και οι δραστηριότητες εντός της εκμετάλλευσης ή επί του σκάφους που είναι αναγκαίες για την προετοιμασία προϊόντος ζωικής ή φυτικής προέλευσης για την πρώτη του πώληση, συμπεριλαμβανομένων της κοπής, του τεμαχισμού σε φιλέτα ή της κατάψυξης, καθώς και η πρώτη πώληση σε μεταπωλητές ή μεταποιητές.</text:span></text:p><text:p text:style-name="P277"/></text:note-body></text:note></text:span><text:span text:style-name="T278">,</text:span></text:p>
        </text:list-item>
        <text:list-item>
          <text:p text:style-name="P279"><text:span text:style-name="T280">στη μεταποίηση και εμπορία προϊόντων αλιείας και υδατοκαλλιέργειας</text:span><text:span text:style-name="T281"><text:note text:note-class="footnote" text:id="_ftn10"><text:note-citation>11</text:note-citation><text:note-body><text:p text:style-name="P282"><text:span text:style-name="T283"><text:s/>Ως<text:s/></text:span><text:span text:style-name="T284">μεταποίηση και εμπορία προϊόντων αλιείας και υδατοκαλλιέργειας νοούνται όλες οι δραστηριότητες, συμπεριλαμβανομένου του χειρισμού, της κατεργασίας και του μετασχηματισμού, που πραγματοποιούνται μετά την εκφόρτωση —ή τη συγκομιδή, στην περίπτωση της υδατοκαλλιέργειας— από τις οποίες προκύπτει ένα μεταποιημένο προϊόν, καθώς και η διανομή του.</text:span></text:p></text:note-body></text:note></text:span><text:span text:style-name="T285">, εφόσον το ποσό της ενίσχυσης καθορίζεται με βάση την τιμή ή την ποσότητα των προϊόντων που αγοράζονται ή διατίθενται στην αγορά,</text:span></text:p>
        </text:list-item>
        <text:list-item>
          <text:p text:style-name="P286"><text:span text:style-name="T287">στην πρωτογενή παραγωγή</text:span><text:span text:style-name="T288"><text:note text:note-class="footnote" text:id="_ftn11"><text:note-citation>12</text:note-citation><text:note-body><text:p text:style-name="P289"><text:span text:style-name="T290"><text:s/></text:span><text:span text:style-name="T291">Ως πρωτογενής γεωργική παραγωγή νοείται η παραγωγή προϊόντων του εδάφους και της κτηνοτροφίας που απαριθμούνται στο παράρτημα<text:s/></text:span><text:span text:style-name="T292">I</text:span><text:span text:style-name="T293"><text:s/>της Συνθήκης, χωρίς να εκτελούνται περαιτέρω εργασίες που μεταβάλλουν τη φύση αυτών των προϊόντων.</text:span></text:p></text:note-body></text:note></text:span><text:span text:style-name="T294"><text:s/>γεωργικών προϊόντων</text:span><text:span text:style-name="T295"><text:note text:note-class="footnote" text:id="_ftn12"><text:note-citation>13</text:note-citation><text:note-body><text:p text:style-name="P296"><text:span text:style-name="T297"><text:s/></text:span><text:span text:style-name="T298">Γεωργικά προϊόντα είναι τα προϊόντα που απαριθμούνται στο παράρτημα<text:s/></text:span><text:span text:style-name="T299">I</text:span><text:span text:style-name="T300"><text:s/>της Συνθήκης, με εξαίρεση τα προϊόντα αλιείας και υδατοκαλλιέργειας που εμπίπτουν στο πεδίο εφαρμογής του κανονισμού (ΕΕ) 1379/2013.</text:span></text:p></text:note-body></text:note></text:span><text:span text:style-name="T301">,</text:span></text:p>
        </text:list-item>
        <text:list-item>
          <text:p text:style-name="P302"><text:span text:style-name="T303">στον τομέα της μεταποίησης</text:span><text:span text:style-name="T304"><text:note text:note-class="footnote" text:id="_ftn13"><text:note-citation>14</text:note-citation><text:note-body><text:p text:style-name="P305"><text:span text:style-name="T306"><text:s/></text:span><text:span text:style-name="T307">Ως μεταποίηση γεωργικών προϊόντων νοείται κάθε επέμβαση επί γεωργικού προϊόντος από<text:s/></text:span><text:span text:style-name="T308">την οποία προκύπτει επίσης γεωργικό προϊόν, με εξαίρεση τις εργασίες εντός της γεωργικής εκμετάλλευσης που είναι απαραίτητες για την προετοιμασία προϊόντος ζωικής ή φυτικής προέλευσης για την πρώτη του πώληση.</text:span></text:p></text:note-body></text:note></text:span><text:span text:style-name="T309"><text:s/>και της εμπορίας</text:span><text:span text:style-name="T310"><text:note text:note-class="footnote" text:id="_ftn14"><text:note-citation>15</text:note-citation><text:note-body><text:p text:style-name="P311"><text:span text:style-name="T312"><text:s/></text:span><text:span text:style-name="T313">Ως εμπορία γεωργικών προϊόντων νοείται η κατοχή ή η έκθεση με σκοπό την πώληση, την προσφορά προς πώληση, την παράδοση ή οποιονδήποτε άλλον τρόπο διάθεσης στην αγορά, με εξαίρεση την πρώτη πώληση από μέρους πρωτογενούς παραγωγού σε μεταπωλητές ή μεταποιητικές επιχειρήσεις και κάθε δραστηριότητα η οποία προετοιμάζει το προϊόν για μια τέτοια πρώτη πώληση· η πώληση από μέρους πρωτογενούς παραγωγού προς τελικούς καταναλωτές λογίζεται ως εμπορία αν πραγματοποιείται σε χωριστό και ειδικό για τον σκοπό αυτό χώρο.</text:span></text:p></text:note-body></text:note></text:span><text:span text:style-name="T314"><text:s/>γεωργικών προϊόντων:</text:span></text:p>
        </text:list-item>
      </text:list>
      <text:list text:style-name="LFO3" text:continue-numbering="true">
        <text:list-item>
          <text:p text:style-name="P315">όταν το ποσό της ενίσχυσης καθορίζεται με βάση την τιμή ή την ποσότητα τέτοιων προϊόντων που πωλούνται από πρωτογενείς παραγωγούς ή διατίθενται στην αγορά από τις οικείες επιχειρήσεις<text:s/></text:p>
        </text:list-item>
        <text:list-item>
          <text:p text:style-name="P316">όταν η ενίσχυση συνοδεύεται από την υποχρέωση απόδοσής της εν μέρει ή εξ<text:s/>ολοκλήρου σε πρωτογενείς παραγωγούς,</text:p>
        </text:list-item>
      </text:list>
      <text:list text:style-name="LFO2" text:continue-numbering="true">
        <text:list-item>
          <text:p text:style-name="P317">εξαγωγές προς τρίτες χώρες ή προς κράτη μέλη, ιδίως δε ενισχύσεις που συνδέονται άμεσα με τις εξαγόμενες ποσότητες, με τη δημιουργία και λειτουργία δικτύου διανομής ή με άλλες τρέχουσες δαπάνες που σχετίζονται με την εξαγωγική δραστηριότητα,</text:p>
        </text:list-item>
        <text:list-item>
          <text:p text:style-name="P318">ενισχύσεις για τις οποίες τίθεται ως όρος η χρήση εγχώριων αγαθών και υπηρεσιών αντί των εισαγόμενων.</text:p>
        </text:list-item>
      </text:list>
      <text:p text:style-name="P319"/>
      <text:p text:style-name="P320"/>
      <text:p text:style-name="P321"><text:span text:style-name="T322">Δ.<text:s/></text:span><text:span text:style-name="T323">(Σε περίπτωση που η επιχείρηση δραστηριοποιείται σε κάποιον από τους μη επιλέξιμους για ενίσχυση τομείς και επίσης σε τομέα επιλέξιμο για ενίσχυση βάσει του Κανονισμού (ΕΕ) 2023/2831)</text:span><text:span text:style-name="T324"><text:s/></text:span></text:p>
      <text:p text:style-name="P325"><text:span text:style-name="T326">Η επιχείρηση, καθώς δραστηριοποιείται στον τομέα / στους τομείς<text:s/></text:span><text:span text:style-name="T327">…(συμπληρώνεται ο τομέας/τομείς)…</text:span><text:span text:style-name="T328">ο/οι οποίος/οι είναι μη επιλέξιμοι για ενίσχυση, διασφαλίζει με κατάλληλα μέσα, όπως διαχωρισμός δραστηριοτήτων ή ο διαχωρισμός των λογαριασμών, ότι δεν ενισχύεται η μη επιλέξιμη δραστηριότητα.</text:span></text:p>
      <text:p text:style-name="P329"><text:span text:style-name="T330">Ε.</text:span><text:span text:style-name="T331"><text:s/>Στην επιχείρησή μου έχουν χορηγηθεί συμπεριλαμβανομένων και των επιχειρήσεων, με τις οποίες, συνιστούν «ενιαία επιχείρηση», σε περίοδο τριών ετών (υπολογιζόμενα σε κυλιόμενη ημερολογιακή βάση) αίτησης από την υποβολή της παρούσης στο πλαίσιο <text:s/>του Προγράμματος, οι κάτωθι ενισχύσεις ήσσονος σημασίας:</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9">
            <text:p text:style-name="P345"><text:span text:style-name="T346">ΕΝΙΣΧΥΣΕΙΣ ΗΣΣΟΝΟΣ ΣΗΜΑΣΙΑΣ (</text:span><text:span text:style-name="T347">DE</text:span><text:span text:style-name="T348"><text:s/></text:span><text:span text:style-name="T349">MINIMIS</text:span><text:span text:style-name="T350">) ΠΟΥ ΕΧΟΥΝ ΧΟΡΗΓΗΘΕΙ ΣΤΗΝ «ΕΠΙΧΕΙΡΗΣΗ» <text:s/></text:span></text:p>
            <text:p text:style-name="P351"><text:span text:style-name="T352">ΒΑΣΕΙ ΤΩΝ ΚΑΝ. (ΕΕ)<text:s/></text:span><text:span text:style-name="T353">2023/2831, ΚΑΝ. (ΕΕ) 1407/2013, ΚΑΝ. (ΕΕ) 1408/2013 ΚΑΙ ΚΑΝ. (ΕΕ) 717/2014</text:span></text:p>
            <text:p text:style-name="P354"><text:span text:style-name="T355">(αφορά τον/την δικαιούχο της ενίσχυσης και τις επιχειρήσεις που τυχόν συνιστούν «ενιαία επιχείρηση» με την έννοια του Κανονισμού 2023/2831)</text:span></text:p>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text:span text:style-name="T359">α/α</text:span></text:p>
          </table:table-cell>
          <table:table-cell table:style-name="TableCell360">
            <text:p text:style-name="P361"><text:span text:style-name="T362">ΕΠΩΝΥΜΙΑ &amp; ΑΦΜ ΔΙΚΑΙΟΥΧΟΥ</text:span></text:p>
          </table:table-cell>
          <table:table-cell table:style-name="TableCell363">
            <text:p text:style-name="P364"><text:span text:style-name="T365">ΟΝΟΜΑΣΙΑ ΠΡΟΓΡΑΜΜΑΤΟΣ &amp; ΦΟΡΕΑΣ ΧΟΡΗΓΗΣΗΣ ΤΗΣ ΕΝΙΣΧΥΣΗΣ</text:span></text:p>
          </table:table-cell>
          <table:table-cell table:style-name="TableCell366">
            <text:p text:style-name="P367"><text:span text:style-name="T368">ΕΦΑΡΜΟΣΤΕΟΣ ΚΑΝΟΝΙΣΜΟΣ<text:s/></text:span><text:span text:style-name="T369">DE MINIMIS</text:span></text:p>
          </table:table-cell>
          <table:table-cell table:style-name="TableCell370">
            <text:p text:style-name="P371"><text:span text:style-name="T372">ΑΡΙΘ.ΠΡΩΤ. &amp; ΗΜ/ΝΙΑ ΕΓΚΡΙΤΙΚΗΣ ΑΠΟΦΑΣΗΣ</text:span></text:p>
          </table:table-cell>
          <table:table-cell table:style-name="TableCell373">
            <text:p text:style-name="P374"><text:span text:style-name="T375">ΕΓΚΡΙΘΕΝ ΠΟΣΟ ΕΝΙΣΧΥΣΗΣ</text:span></text:p>
          </table:table-cell>
          <table:table-cell table:style-name="TableCell376">
            <text:p text:style-name="P377"><text:span text:style-name="T378">ΚΑΤΑΒΛΗΘΕΝ ΠΟΣΟ ΕΝΙΣΧΥΣΗΣ</text:span></text:p>
          </table:table-cell>
          <table:table-cell table:style-name="TableCell379">
            <text:p text:style-name="P380"><text:span text:style-name="T381">ΗΜΕΡΟΜΗΝΙΑ ΚΑΤΑΒΟΛΗΣ</text:span></text:p>
          </table:table-cell>
          <table:table-cell table:style-name="TableCell382">
            <text:p text:style-name="P383"/>
          </table:table-cell>
        </table:table-row>
        <table:table-row table:style-name="TableRow384">
          <table:table-cell table:style-name="TableCell385">
            <text:p text:style-name="P386"/>
            <text:p text:style-name="P387"/>
            <text:p text:style-name="P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ext:p text:style-name="P409"/>
            <text:p text:style-name="P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προσθέτονται σειρές<text:s/>στον πίνακα για όλες τις ενισχύσεις</text:p>
      <text:p text:style-name="P429"/>
      <text:p text:style-name="P430"><text:span text:style-name="T431">ΣΤ.</text:span><text:span text:style-name="T432"><text:s/>Η ενίσχυση ήσσονος σημασίας που πρόκειται να μου χορηγηθεί, βάσει του εν λόγω Κανονισμού Ήσσονος Σημασίας ……<text:s/></text:span><text:span text:style-name="T433">(αναφέρεται ο Καν.<text:s/></text:span><text:span text:style-name="T434">deminimis</text:span><text:span text:style-name="T435">)</text:span><text:span text:style-name="T436">…, αθροιζόμενη με οποιαδήποτε άλλη ενίσχυση ήσσονος σημασίας που <text:s/>έχει<text:s/></text:span><text:span text:style-name="T437">χορηγηθεί σε επίπεδο «ενιαίας επιχείρησης» σύμφωνα με το υπό σημείο Β ανωτέρω, δεν υπερβαίνει το ποσό των<text:s/></text:span><text:span text:style-name="T438">300.000 ευρώ</text:span><text:span text:style-name="T439"><text:s/>σε περίοδο τριών ετών από την αίτηση (υπολογιζόμενα σε κυλιόμενη ημερολογιακή βάση).<text:s/></text:span></text:p>
      <text:p text:style-name="P440"><text:span text:style-name="T441">Ζ</text:span><text:span text:style-name="T442">. Δεν έχω λάβει άλλη κρατική ενίσχυση για τις ίδιες επιλέξιμες δαπάνες ή για το ίδιο μέτρο χρηματοδότησης επιχειρηματικού κινδύνου, η σώρευση των οποίων οδηγεί σε υπέρβαση της υψηλότερης σχετικής έντασης ενίσχυσης ή του ποσού ενίσχυσης που έχει καθοριστεί με βάση τα συγκεκριμένα δεδομένα κάθε περίπτωσης σε κανονισμό απαλλαγής κατά κατηγορία ή απόφαση που έχει εκδώσει η Επιτροπή.</text:span></text:p>
      <text:p text:style-name="P443"><text:span text:style-name="T444">Η.<text:s/></text:span><text:span text:style-name="T445">Αποδέχομαι οποιονδήποτε σχετικό έλεγχο για την εξακρίβωση των δηλωθέντων στοιχείων από τις αρμόδιες εθνικές ή ενωσιακές αρχές, καθώς και τη διασταύρωση αυτών με τα στοιχεία που παρέχονται από τα πληροφοριακά συστήματα δημοσίων υπηρεσιών και ασφαλιστικών οργανισμών.</text:span></text:p>
      <text:p text:style-name="P446"/>
      <text:p text:style-name="P447">Ημερομηνία: <text:s text:c="5"/>……/……/…………..</text:p>
      <text:p text:style-name="P448"/>
      <text:p text:style-name="P449"><text:s text:c="7"/>Ο – Η Δηλ.</text:p>
      <text:p text:style-name="P450"/>
      <text:p text:style-name="P451"/>
      <text:p text:style-name="P452"/>
      <text:p text:style-name="P453"><text:s text:c="8"/>(Υπογραφή)</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6%"/>
      <style:text-properties style:letter-kerning="false" fo:font-size="11pt" style:font-size-asian="11pt" style:font-size-complex="11pt" fo:language="el" fo:country="G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fo:language="el" fo:country="GR"/>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letter-kerning="false" fo:font-size="11pt" style:font-size-asian="11pt" style:font-size-complex="11pt" fo:language="el" fo:country="GR"/>
    </style:style>
    <style:style style:name="Χαρακτήρεςυποσημείωσης" style:display-name="Χαρακτήρες υποσημείωσης" style:family="text"/>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style:letter-kerning="true" fo:font-size="10pt" style:font-size-asian="10pt" style:font-size-complex="10pt" fo:language="en" fo:country="US" fo:hyphenate="false"/>
    </style:style>
    <style:style style:name="FootnoteTextChar1" style:display-name="Footnote Text Char1" style:family="text" style:parent-style-name="DefaultParagraphFont">
      <style:text-properties style:letter-kerning="false" fo:font-size="10pt" style:font-size-asian="10pt" style:font-size-complex="10pt" fo:language="el" fo:country="G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list-format-name="NLF1"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1"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3" style:num-suffix="." style:num-list-format-name="NLF1" style:num-format="i">
        <style:list-level-properties fo:text-align="end" text:space-before="1.9027in" text:min-label-width="0.125in" text:list-level-position-and-space-mode="label-alignment">
          <style:list-level-label-alignment text:label-followed-by="listtab" fo:margin-left="2.0277in" fo:text-indent="-0.125in"/>
        </style:list-level-properties>
      </text:list-level-style-number>
      <text:list-level-style-number text:level="4" style:num-suffix="." style:num-list-format-name="NLF1" style:num-format="1">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5" style:num-suffix="." style:num-list-format-name="NLF1" style:num-format="a" style:num-letter-sync="true">
        <style:list-level-properties text:space-before="2.7777in" text:min-label-width="0.25in" text:list-level-position-and-space-mode="label-alignment">
          <style:list-level-label-alignment text:label-followed-by="listtab" fo:margin-left="3.0277in" fo:text-indent="-0.25in"/>
        </style:list-level-properties>
      </text:list-level-style-number>
      <text:list-level-style-number text:level="6" style:num-suffix="." style:num-list-format-name="NLF1" style:num-format="i">
        <style:list-level-properties fo:text-align="end" text:space-before="3.4027in" text:min-label-width="0.125in" text:list-level-position-and-space-mode="label-alignment">
          <style:list-level-label-alignment text:label-followed-by="listtab" fo:margin-left="3.5277in" fo:text-indent="-0.125in"/>
        </style:list-level-properties>
      </text:list-level-style-number>
      <text:list-level-style-number text:level="7" style:num-suffix="." style:num-list-format-name="NLF1" style:num-format="1">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8" style:num-suffix="." style:num-list-format-name="NLF1" style:num-format="a" style:num-letter-sync="true">
        <style:list-level-properties text:space-before="4.2777in" text:min-label-width="0.25in" text:list-level-position-and-space-mode="label-alignment">
          <style:list-level-label-alignment text:label-followed-by="listtab" fo:margin-left="4.5277in" fo:text-indent="-0.25in"/>
        </style:list-level-properties>
      </text:list-level-style-number>
      <text:list-level-style-number text:level="9" style:num-suffix="." style:num-list-format-name="NLF1" style:num-format="i">
        <style:list-level-properties fo:text-align="end" text:space-before="4.9027in" text:min-label-width="0.125in" text:list-level-position-and-space-mode="label-alignment">
          <style:list-level-label-alignment text:label-followed-by="listtab" fo:margin-left="5.0277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4451in"/>
          <style:tab-stop style:type="right" style:position="6.8902in"/>
        </style:tab-stops>
      </style:paragraph-properties>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fo:font-weight="bold" style:font-weight-asian="bold" style:font-weight-complex="bold" fo:font-size="8pt" style:font-size-asian="8pt"/>
    </style:style>
    <style:style style:name="T6" style:parent-style-name="DefaultParagraphFont" style:family="text">
      <style:text-properties fo:font-weight="bold" style:font-weight-asian="bold" style:font-weight-complex="bold" fo:font-size="8pt" style:font-size-asian="8pt" fo:language="en" fo:country="US"/>
    </style:style>
    <style:style style:name="T7" style:parent-style-name="DefaultParagraphFont" style:family="text">
      <style:text-properties fo:font-weight="bold" style:font-weight-asian="bold" style:font-weight-complex="bold" fo:font-size="8pt" style:font-size-asian="8pt"/>
    </style:style>
    <style:style style:name="P8" style:parent-style-name="Footer" style:family="paragraph">
      <style:paragraph-properties fo:text-align="center"/>
    </style:style>
    <style:style style:name="T9" style:parent-style-name="DefaultParagraphFont" style:family="text">
      <style:text-properties style:language-asian="el" style:country-asian="GR"/>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5" style:parent-style-name="Normal" style:family="paragraph">
      <style:paragraph-properties>
        <style:tab-stops>
          <style:tab-stop style:type="center" style:position="3.4451in"/>
          <style:tab-stop style:type="right" style:position="6.8902in"/>
        </style:tab-stops>
      </style:paragraph-properties>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fo:font-weight="bold" style:font-weight-asian="bold" style:font-weight-complex="bold" fo:font-size="8pt" style:font-size-asian="8pt"/>
    </style:style>
    <style:style style:name="T459" style:parent-style-name="DefaultParagraphFont" style:family="text">
      <style:text-properties fo:font-weight="bold" style:font-weight-asian="bold" style:font-weight-complex="bold" fo:font-size="8pt" style:font-size-asian="8pt" fo:language="en" fo:country="US"/>
    </style:style>
    <style:style style:name="T460" style:parent-style-name="DefaultParagraphFont" style:family="text">
      <style:text-properties fo:font-weight="bold" style:font-weight-asian="bold" style:font-weight-complex="bold" fo:font-size="8pt" style:font-size-asian="8pt"/>
    </style:style>
    <style:style style:name="P461" style:parent-style-name="Footer" style:family="paragraph">
      <style:paragraph-properties fo:text-align="center"/>
    </style:style>
    <style:style style:name="T462" style:parent-style-name="DefaultParagraphFont" style:family="text">
      <style:text-properties style:language-asian="el" style:country-asian="GR"/>
    </style:style>
    <style:style style:family="graphic" style:name="a0"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P2"><text:span text:style-name="T3"><text:tab/></text:span><text:span text:style-name="T4"><text:tab/></text:span><text:span text:style-name="T5">ΠΑΡΑΡΤΗΜΑ<text:s/></text:span><text:span text:style-name="T6">V</text:span></text:p>
        <text:p text:style-name="Header"><text:span text:style-name="T7"><text:s/></text:span></text:p>
      </style:header>
      <style:footer>
        <text:p text:style-name="P8"><text:page-number text:fixed="false">27</text:page-number></text:p>
        <text:p text:style-name="Footer"><text:span text:style-name="T9"><draw:frame draw:style-name="a0" draw:name="Picture 23" text:anchor-type="as-char" svg:x="0in" svg:y="0in" svg:width="6.23889in" svg:height="0.60417in" style:rel-width="scale" style:rel-height="scale"><draw:image xlink:href="media/image1.png" xlink:type="simple" xlink:show="embed" xlink:actuate="onLoad"/><svg:title/><svg:desc/></draw:frame></text:span></text:p>
      </style:footer>
    </style:master-page>
    <style:master-page style:name="MP1" style:page-layout-name="PL1">
      <style:header>
        <text:p text:style-name="P455"><text:span text:style-name="T456"><text:tab/></text:span><text:span text:style-name="T457"><text:tab/></text:span><text:span text:style-name="T458">ΠΑΡΑΡΤΗΜΑ<text:s/></text:span><text:span text:style-name="T459">V</text:span></text:p>
        <text:p text:style-name="Header"><text:span text:style-name="T460"><text:s/></text:span></text:p>
      </style:header>
      <style:footer>
        <text:p text:style-name="P461"><text:page-number text:fixed="false">27</text:page-number></text:p>
        <text:p text:style-name="Footer"><text:span text:style-name="T462"><draw:frame draw:style-name="a4" draw:name="Picture 23" text:anchor-type="as-char" svg:x="0in" svg:y="0in" svg:width="6.23889in" svg:height="0.60417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Ρένα  Καλαϊτζάκη</meta:initial-creator>
    <dc:creator>Ρένα  Καλαϊτζάκη</dc:creator>
    <meta:creation-date>2025-07-28T09:42:00Z</meta:creation-date>
    <dc:date>2025-07-28T09:50:00Z</dc:date>
    <meta:template xlink:href="Normal.dotm" xlink:type="simple"/>
    <meta:editing-cycles>3</meta:editing-cycles>
    <meta:editing-duration>PT240S</meta:editing-duration>
    <meta:document-statistic meta:page-count="5" meta:paragraph-count="10" meta:word-count="751" meta:character-count="5025" meta:row-count="35" meta:non-whitespace-character-count="4284"/>
  </office:meta>
</office:document-meta>
</file>